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5</text:p>
            <text:p text:style-name="common-al">Uiterste beslistermijn 24 februari 2019</text:p>
            <text:p text:style-name="common-al">het plaatsen van een modulair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eiblomsedijk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9159</meta:user-defined>
    <meta:user-defined meta:name="OVERHEIDop.GmbID/DC.identifier">gmb-2019-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T 7</meta:user-defined>
    <meta:user-defined meta:name="OVERHEIDop.woonplaats">Berlicum</meta:user-defined>
    <meta:user-defined meta:name="OVERHEIDop.straatnaam">Heiblom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369 409272</meta:user-defined>
    <meta:user-defined meta:name="OVERHEIDop.versieInformatie"/>
  </office:meta>
</office:document-meta>
</file>