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bouwen van het woonhuis, Minderbroederslaan 1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Minderbroederslaan 19, Weert, verbouwen van het woonhuis, 5 april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1588</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588</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588</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van het woonhuis, Minderbroederslaan 19,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588</meta:user-defined>
    <meta:user-defined meta:name="OVERHEIDop.GmbID/DC.identifier">gmb-2019-91588</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245-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AG 19</meta:user-defined>
    <meta:user-defined meta:name="OVERHEIDop.woonplaats">Weert</meta:user-defined>
    <meta:user-defined meta:name="OVERHEIDop.straatnaam">Minderbroederslaan</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544 363426</meta:user-defined>
    <meta:user-defined meta:name="OVERHEIDop.versieInformatie"/>
  </office:meta>
</office:document-meta>
</file>