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13B, Garyp, het wijzigen van een gevel t.b.v.  wijzigen reclame </text:p>
      <text:section text:name="zakelijke-mededeling_id1-3-2" text:style-name="zakelijke-mededeling">
        <text:section text:name="zakelijke-mededeling-tekst_id1-3-2-1" text:style-name="zakelijke-mededeling-tekst">
          <text:section text:name="tekst_id1-3-2-1-1" text:style-name="tekst">
            <text:p text:style-name="common-al">Greate Buorren 13B, Garyp </text:p>
            <text:p text:style-name="common-al">Olo: 4304867</text:p>
            <text:p text:style-name="common-al">het wijzigen van een gevel t.b.v.  wijzigen reclame</text:p>
            <text:p text:style-name="common-al">Datum ontvangst: 26 maart 2019</text:p>
            <text:p text:style-name="common-al">Datum bekendmaking besluit: 11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5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13B, Garyp, het wijzigen van een gevel t.b.v.  wijzige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77</meta:user-defined>
    <meta:user-defined meta:name="OVERHEIDop.GmbID/DC.identifier">gmb-2019-91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8 575855</meta:user-defined>
    <meta:user-defined meta:name="OVERHEIDop.versieInformatie"/>
  </office:meta>
</office:document-meta>
</file>