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midspaed 2, Noardburgum, het vergroten van een woning met aanbouw (strijdig gebruik)</text:p>
      <text:section text:name="zakelijke-mededeling_id1-3-2" text:style-name="zakelijke-mededeling">
        <text:section text:name="zakelijke-mededeling-tekst_id1-3-2-1" text:style-name="zakelijke-mededeling-tekst">
          <text:section text:name="tekst_id1-3-2-1-1" text:style-name="tekst">
            <text:p text:style-name="common-al">Smidspaed 2, Noardburgum</text:p>
            <text:p text:style-name="common-al">Olo: 4244815</text:p>
            <text:p text:style-name="common-al">het vergroten van een woning met aanbouw (strijdig gebruik)</text:p>
            <text:p text:style-name="common-al">Datum ontvangst: 28 februari 2019</text:p>
            <text:p text:style-name="common-al">Datum bekendmaking besluit: 11 april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15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midspaed 2, Noardburgum, het vergroten van een woning met aanbouw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73</meta:user-defined>
    <meta:user-defined meta:name="OVERHEIDop.GmbID/DC.identifier">gmb-2019-915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X 2</meta:user-defined>
    <meta:user-defined meta:name="OVERHEIDop.woonplaats">Noardburgum</meta:user-defined>
    <meta:user-defined meta:name="OVERHEIDop.straatnaam">Smids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468 581831</meta:user-defined>
    <meta:user-defined meta:name="OVERHEIDop.versieInformatie"/>
  </office:meta>
</office:document-meta>
</file>