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april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0-04 7944 RV Oldengaerden 18 te Meppel  plaatsen rookgas afvoer aan de buitenzijde van gevel 23-05-2019</text:p>
            <text:p text:style-name="common-al">04-04 7942 RZ Meenteweg 17 te Meppel bouwen ligboxenstal met mestplaat 17-05-2019</text:p>
            <text:p text:style-name="common-al">11-04 7944 PA Sportpark Koedijkslanden 2 te Meppel kappen van een boom  24-05-2019    </text:p>
            <text:p text:style-name="common-al">11-04 Ter hoogte van Reestplantsoen 21 te Meppel  kappen van 1 esdoorn  24-05-2019</text:p>
            <text:p text:style-name="common-al">11-04 7941 BJ Grote Oever 166 te Meppel  functiewijziging van kantoor naar woning  24-05-2019</text:p>
            <text:p text:style-name="tussenkopcur">Nijeveen</text:p>
            <text:p text:style-name="common-al"/>
            <text:p text:style-name="common-al">09-04 7948 NG Kolderveen 17 te Nijeveen verbouw woonboerderij  voor  kleinschalige zorginstelling in de vorm van een woon- en logeerhuis voor verstandelijke en/of meervoudig gehandicapten 22-05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72</meta:user-defined>
    <meta:user-defined meta:name="OVERHEIDop.GmbID/DC.identifier">gmb-2019-9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V 18</meta:user-defined>
    <meta:user-defined meta:name="OVERHEIDop.woonplaats">Meppel</meta:user-defined>
    <meta:user-defined meta:name="OVERHEIDop.straatnaam">Oldengaerden</meta:user-defined>
    <meta:user-defined meta:name="OVERHEID.PostcodeHuisnummer/OVERHEIDop.postcodeHuisnummer">7948NG 17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2RZ 17</meta:user-defined>
    <meta:user-defined meta:name="OVERHEIDop.straatnaam">Meenteweg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4BD 23</meta:user-defined>
    <meta:user-defined meta:name="OVERHEIDop.straatnaam">Reestplantsoen</meta:user-defined>
    <meta:user-defined meta:name="OVERHEID.PostcodeHuisnummer/OVERHEIDop.postcodeHuisnummer">7941BJ 166a</meta:user-defined>
    <meta:user-defined meta:name="OVERHEIDop.straatnaam">Grote Oev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49 521720</meta:user-defined>
    <meta:user-defined meta:name="OVERHEID.EPSG28992/DC.spatial">207229 526785</meta:user-defined>
    <meta:user-defined meta:name="OVERHEID.EPSG28992/DC.spatial">210435 527850</meta:user-defined>
    <meta:user-defined meta:name="OVERHEID.EPSG28992/DC.spatial">208162 522129</meta:user-defined>
    <meta:user-defined meta:name="OVERHEID.EPSG28992/DC.spatial">209567 522411</meta:user-defined>
    <meta:user-defined meta:name="OVERHEID.EPSG28992/DC.spatial">209152 523630</meta:user-defined>
    <meta:user-defined meta:name="OVERHEIDop.versieInformatie"/>
  </office:meta>
</office:document-meta>
</file>