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1 april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8-04 7941 LG Woldstraat 67 te Meppel exploiteren van een horecabedrijf, Spare Rib Express Meppel </text:p>
            <text:p text:style-name="common-al">10-04 Stoombootkade te Meppel verstrekken van zwakalcoholhoudende drank tijdens Grachten- en Balgenfestival op 14 t/m 16 juni 2019 </text:p>
            <text:p text:style-name="common-al">10-04 7941 BS Stoombootkade 12 te Meppel exploiteren van een horecabedrijf Pannenkoekenschip De Liberté BV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57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570</meta:user-defined>
    <meta:user-defined meta:name="OVERHEIDop.GmbID/DC.identifier">gmb-2019-915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G 67</meta:user-defined>
    <meta:user-defined meta:name="OVERHEIDop.woonplaats">Meppel</meta:user-defined>
    <meta:user-defined meta:name="OVERHEIDop.straatnaam">Woldstraat</meta:user-defined>
    <meta:user-defined meta:name="OVERHEID.PostcodeHuisnummer/OVERHEIDop.postcodeHuisnummer">7941</meta:user-defined>
    <meta:user-defined meta:name="OVERHEIDop.straatnaam">Stoombootkade</meta:user-defined>
    <meta:user-defined meta:name="OVERHEID.PostcodeHuisnummer/OVERHEIDop.postcodeHuisnummer">7941BS 12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35 523763</meta:user-defined>
    <meta:user-defined meta:name="OVERHEID.EPSG28992/DC.spatial">209116 523438</meta:user-defined>
    <meta:user-defined meta:name="OVERHEID.EPSG28992/DC.spatial">209117 523450</meta:user-defined>
    <meta:user-defined meta:name="OVERHEIDop.versieInformatie"/>
  </office:meta>
</office:document-meta>
</file>