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1 april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5-04 7941 AD Hoofdstraat 83 te Meppel standplaats voor workshop tekenen op 7 mei 2019 18-05-2019</text:p>
            <text:p text:style-name="common-al">08-04 7943 AE Ambachtsweg 11 te Meppel De 4 van Meppel, recreatie trimloop op 23, 30 april en 7, 14 mei 2019  21-05-2019</text:p>
            <text:p text:style-name="common-al">08-04 Slotplantsoen te Meppel Guus Brillen's Kingsblues &amp; AlexAndersfestival op 26 april en inzamelen van geld voor Mini Meppel 27 april 2019  21-05-2019</text:p>
            <text:p text:style-name="common-al">11-04 Kerkplein te Meppel  verstrekken van zwakalcoholhoudende drank tijdens Koningnacht en Koningsdag 2019 Kerkplein  24-05-2019</text:p>
            <text:p text:style-name="common-al">11-04 Slotplantsoen te Meppel  verstrekken van zwakalcoholhoudende drank tijdens Koningsnacht en Koningsdag 2019 Slotplantsoen  24-05-2019</text:p>
            <text:p text:style-name="tussenkopcur">Nijeveen</text:p>
            <text:p text:style-name="common-al"/>
            <text:p text:style-name="common-al">08-04 Sportpark Tussenboerslanden Nijeveen verstrekken van zwakalcoholhoudende drank tijdens Jubileumfeest 50 jaar SVN'69 op 31 mei en 1 juni 2019  21-05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56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6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6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569</meta:user-defined>
    <meta:user-defined meta:name="OVERHEIDop.GmbID/DC.identifier">gmb-2019-915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D 83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3AE 11</meta:user-defined>
    <meta:user-defined meta:name="OVERHEIDop.straatnaam">Ambachtsweg</meta:user-defined>
    <meta:user-defined meta:name="OVERHEID.PostcodeHuisnummer/OVERHEIDop.postcodeHuisnummer">7941LP</meta:user-defined>
    <meta:user-defined meta:name="OVERHEIDop.straatnaam">Slotplantsoen</meta:user-defined>
    <meta:user-defined meta:name="OVERHEID.PostcodeHuisnummer/OVERHEIDop.postcodeHuisnummer">7948NZ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1BE 1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15 523522</meta:user-defined>
    <meta:user-defined meta:name="OVERHEID.EPSG28992/DC.spatial">210142 522941</meta:user-defined>
    <meta:user-defined meta:name="OVERHEID.EPSG28992/DC.spatial">209402 523764</meta:user-defined>
    <meta:user-defined meta:name="OVERHEID.EPSG28992/DC.spatial">206895 527842</meta:user-defined>
    <meta:user-defined meta:name="OVERHEID.EPSG28992/DC.spatial">209232 523610</meta:user-defined>
    <meta:user-defined meta:name="OVERHEID.EPSG28992/DC.spatial">209402 523764</meta:user-defined>
    <meta:user-defined meta:name="OVERHEIDop.versieInformatie"/>
  </office:meta>
</office:document-meta>
</file>