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evenementenvergunning Jan Salwaplein 1 te Ve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hij de volgende aanvraag evenementenvergunning heeft geweigerd. De brief staat geregistreerd onder zaaknummer 63428.</text:p>
            <text:p text:style-name="common-al">Datum: 5 t/m 7 juli 2019</text:p>
            <text:p text:style-name="common-al">Omschrijving: Beachvolleybal en beachsoccer toernooi.</text:p>
            <text:p text:style-name="common-al">Locatie: Op de parkeerplaats aan het Jan Salwaplein 1 te Veendam.</text:p>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91565</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65</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65</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evenementenvergunning Jan Salwaplein 1 te Veen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565</meta:user-defined>
    <meta:user-defined meta:name="OVERHEIDop.GmbID/DC.identifier">gmb-2019-91565</meta:user-defined>
    <meta:user-defined meta:name="OVERHEID.TaxonomieBeleidsagenda/OVERHEID.category">Cultuur en recreatie | Organisatie en beleid</meta:user-defined>
    <meta:user-defined meta:name="OVERHEIDop.referentienummer">63428</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LN 1</meta:user-defined>
    <meta:user-defined meta:name="OVERHEIDop.woonplaats">Veendam</meta:user-defined>
    <meta:user-defined meta:name="OVERHEIDop.straatnaam">Jan Salwaplein</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4237 569671</meta:user-defined>
    <meta:user-defined meta:name="OVERHEIDop.versieInformatie"/>
  </office:meta>
</office:document-meta>
</file>