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arderein 12, Tytsjerk,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Noarderein 12, Tytsjerk </text:p>
            <text:p text:style-name="common-al">Olo: 4241417</text:p>
            <text:p text:style-name="common-al">het bouwen van een garage </text:p>
            <text:p text:style-name="common-al">Datum ontvangst: 27 februari 2019</text:p>
            <text:p text:style-name="common-al">Datum bekendmaking besluit: 9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56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6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6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arderein 12, Tytsjerk, het bouwen va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63</meta:user-defined>
    <meta:user-defined meta:name="OVERHEIDop.GmbID/DC.identifier">gmb-2019-91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D</meta:user-defined>
    <meta:user-defined meta:name="OVERHEIDop.woonplaats">Tytsjerk</meta:user-defined>
    <meta:user-defined meta:name="OVERHEIDop.straatnaam">Noard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913 580850</meta:user-defined>
    <meta:user-defined meta:name="OVERHEIDop.versieInformatie"/>
  </office:meta>
</office:document-meta>
</file>