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ije Tolstraat 44, Eastermar, het herbouwen van een berging</text:p>
      <text:section text:name="zakelijke-mededeling_id1-3-2" text:style-name="zakelijke-mededeling">
        <text:section text:name="zakelijke-mededeling-tekst_id1-3-2-1" text:style-name="zakelijke-mededeling-tekst">
          <text:section text:name="tekst_id1-3-2-1-1" text:style-name="tekst">
            <text:p text:style-name="common-al">Teije Tolstraat 44, Eastermar</text:p>
            <text:p text:style-name="common-al">Olo: 4254357</text:p>
            <text:p text:style-name="common-al">het herbouwen van een berging</text:p>
            <text:p text:style-name="common-al">Datum ontvangst: 4 maart 2019</text:p>
            <text:p text:style-name="common-al">Datum bekendmaking besluit: 9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5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ije Tolstraat 44, Eastermar, het herbouw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61</meta:user-defined>
    <meta:user-defined meta:name="OVERHEIDop.GmbID/DC.identifier">gmb-2019-91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E 44</meta:user-defined>
    <meta:user-defined meta:name="OVERHEIDop.woonplaats">Eastermar</meta:user-defined>
    <meta:user-defined meta:name="OVERHEIDop.straatnaam">Teije T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877 576528</meta:user-defined>
    <meta:user-defined meta:name="OVERHEIDop.versieInformatie"/>
  </office:meta>
</office:document-meta>
</file>