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aliseren van horeca (B) en een horecaterras bij een bierbrouwerij, Ontariodreef 43 te Utrecht,  HZ_WABO-19-05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ariodreef 43 te Utrecht</text:p>
            <text:p text:style-name="common-al">HZ_WABO-19-05870</text:p>
            <text:p text:style-name="common-al">Toelichting: het realiseren van horeca (B) en een horecaterras bij een bierbrouwerij</text:p>
            <text:p text:style-name="common-al">Datum besluit: 11 april 2019</text:p>
            <text:p text:style-name="common-al">Startdatum bezwaartermijn: 13 april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155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5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5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realiseren van horeca (B) en een horecaterras bij een bierbrouwerij, Ontariodreef 43 te Utrecht,  HZ_WABO-19-058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557</meta:user-defined>
    <meta:user-defined meta:name="OVERHEIDop.GmbID/DC.identifier">gmb-2019-9155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5BC 43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439.85 459960.82</meta:user-defined>
    <meta:user-defined meta:name="OVERHEIDop.versieInformatie"/>
  </office:meta>
</office:document-meta>
</file>