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t/m 9 juni 2019 - Dorpszeskam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9 een besluit genomen op de aanvraag voor een evenementenvergunning op locatie Avantilaan 2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7 t/m 9 juni 2019 - Dorpszeskamp Schijndel</text:p>
            <text:p text:style-name="common-al">Locatie: Avantilaan 2 te Schijndel</text:p>
            <text:p text:style-name="common-al">Zaaknummer: VEV-2019-009</text:p>
            <text:p text:style-name="common-al">
            <text:span text:style-name="nadrukvet">Bezwaar en voorlopige voorziening</text:span>
          </text:p>
            <text:p text:style-name="common-al">Tegen dit besluit kunnen belanghebbenden op grond van de Algemene wet bestuursrecht binnen zes weken vanaf 13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55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5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5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7 t/m 9 juni 2019 - Dorpszeskamp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51</meta:user-defined>
    <meta:user-defined meta:name="OVERHEIDop.GmbID/DC.identifier">gmb-2019-91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RE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05.49 405172</meta:user-defined>
    <meta:user-defined meta:name="OVERHEIDop.versieInformatie"/>
  </office:meta>
</office:document-meta>
</file>