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sehei 1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 april 2019 een besluit genomen op de aanvraag voor een omgevingsvergunning op locatie Hoeksehei 11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tarten van een trimsalon aan huis</text:p>
            <text:p text:style-name="common-al">Locatie: Hoeksehei 11 te Erp</text:p>
            <text:p text:style-name="common-al">Zaaknummer: OV-2019-0187</text:p>
            <text:p text:style-name="common-al">
            <text:span text:style-name="nadrukvet">Indienen bezwaarschrift</text:span>
          </text:p>
            <text:p text:style-name="common-al">Tegen dit besluit kunnen belanghebbenden op grond van de Algemene wet bestuursrecht binnen zes weken vanaf 13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55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5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5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ksehei 1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50</meta:user-defined>
    <meta:user-defined meta:name="OVERHEIDop.GmbID/DC.identifier">gmb-2019-9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J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693 400009</meta:user-defined>
    <meta:user-defined meta:name="OVERHEIDop.versieInformatie"/>
  </office:meta>
</office:document-meta>
</file>