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TmF Techniek, melding brandveilig gebruik bouwwerk, Doctor Schaepmanstraat 4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octor Schaepmanstraat 45, Weert, TmF Techniek, melding brandveilig gebruik bouwwerk, 17 april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5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TmF Techniek, melding brandveilig gebruik bouwwerk, Doctor Schaepmanstraat 45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46</meta:user-defined>
    <meta:user-defined meta:name="OVERHEIDop.GmbID/DC.identifier">gmb-2019-91546</meta:user-defined>
    <meta:user-defined meta:name="OVERHEID.TaxonomieBeleidsagenda/OVERHEID.category">Openbare orde en veiligheid | Organisatie en beleid</meta:user-defined>
    <meta:user-defined meta:name="OVERHEIDop.referentienummer">23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AD 45</meta:user-defined>
    <meta:user-defined meta:name="OVERHEIDop.woonplaats">Weert</meta:user-defined>
    <meta:user-defined meta:name="OVERHEIDop.straatnaam">Doctor Schaepman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478 362121</meta:user-defined>
    <meta:user-defined meta:name="OVERHEIDop.versieInformatie"/>
  </office:meta>
</office:document-meta>
</file>