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de Ouwesylster markt, 5 mei, 2 juni, 7 juli, 4 augustus, 1 september en 6 oktober 2019, 13.00 tot 17.00 uur, Schuilingstraat 4/6, 9078 WD, Oudebildtzij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De Aerden Plaats, p/a Ds. Schuilingstraat 4/6, 9078 WD Oudebildtzijl, </text:p>
              </text:list-item>
              <text:list-item text:style-override="id1-3-2-1-1-1-2">
                <text:number>•</text:number>
                <text:p text:style-name="al">Evenementvergunning voor het houden van de Ouwesylster markt aan de Keuningsstreek te Oudebildtzijl op 5 mei 2019, 2 juni 2019, 7 juli 2019, 4 augustus 2019, 1 september 2019 en 6 oktober 2019 van 13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uw naam en adres;</text:p>
              </text:list-item>
              <text:list-item text:style-override="id1-3-2-1-1-12-2">
                <text:number>–</text:number>
                <text:p text:style-name="al"> de datum;</text:p>
              </text:list-item>
              <text:list-item text:style-override="id1-3-2-1-1-12-3">
                <text:number>–</text:number>
                <text:p text:style-name="al"> het besluit waar u het niet mee eens bent;</text:p>
              </text:list-item>
              <text:list-item text:style-override="id1-3-2-1-1-12-4">
                <text:number>–</text:number>
                <text:p text:style-name="al"> waarom u het niet eens bent met dit besluit;</text:p>
              </text:list-item>
              <text:list-item text:style-override="id1-3-2-1-1-12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de Ouwesylster markt, 5 mei, 2 juni, 7 juli, 4 augustus, 1 september en 6 oktober 2019, 13.00 tot 17.00 uur, Schuilingstraat 4/6, 9078 WD, Oudebildtzij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39</meta:user-defined>
    <meta:user-defined meta:name="OVERHEIDop.GmbID/DC.identifier">gmb-2019-915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D 4</meta:user-defined>
    <meta:user-defined meta:name="OVERHEIDop.woonplaats">Oudebildtzijl</meta:user-defined>
    <meta:user-defined meta:name="OVERHEIDop.straatnaam">Ds. Schuiling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58 590520</meta:user-defined>
    <meta:user-defined meta:name="OVERHEIDop.versieInformatie"/>
  </office:meta>
</office:document-meta>
</file>