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Valeriaanstraat 5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text:span text:style-name="nadrukvet">11 april 2019</text:span> de aanvraag met zaaknummer <text:span text:style-name="nadrukvet">W-AOV190091</text:span> voor het plaatsen van een nieuw tuinhuis op de locatie <text:span text:style-name="nadrukvet">Valeriaanstraat 54 in Terneuzen</text:span> buiten behandeling te stellen.</text:p>
            <text:p text:style-name="common-al"/>
            <text:p text:style-name="common-al">Belanghebbenden kunnen op grond van de Algemene wet bestuursrecht binnen zes weken na de datum van bekendmaking (11 april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7 april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153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3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3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Valeriaanstraat 54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37</meta:user-defined>
    <meta:user-defined meta:name="OVERHEIDop.GmbID/DC.identifier">gmb-2019-91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DC 54</meta:user-defined>
    <meta:user-defined meta:name="OVERHEIDop.woonplaats">Terneuzen</meta:user-defined>
    <meta:user-defined meta:name="OVERHEIDop.straatnaam">Valeriaan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072 370985</meta:user-defined>
    <meta:user-defined meta:name="OVERHEIDop.versieInformatie"/>
  </office:meta>
</office:document-meta>
</file>