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mbonstraat 19 (zaaknummer 1224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mbonstraat 19</text:span> – voor het plaatsen van een dakkapel op de voorgevel van de woning, verzonden op 12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53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3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3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mbonstraat 19 (zaaknummer 1224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36</meta:user-defined>
    <meta:user-defined meta:name="OVERHEIDop.GmbID/DC.identifier">gmb-2019-91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NS 19</meta:user-defined>
    <meta:user-defined meta:name="OVERHEIDop.woonplaats">Zwolle</meta:user-defined>
    <meta:user-defined meta:name="OVERHEIDop.straatnaam">Amb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67 503666</meta:user-defined>
    <meta:user-defined meta:name="OVERHEIDop.versieInformatie"/>
  </office:meta>
</office:document-meta>
</file>