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Kudelstaartseweg 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8978</text:span>
          </text:p>
            <text:p text:style-name="common-al">Gemeente Aalsmeer heeft op 12 april 2019 een besluit genomen op de aanvraag evenementenvergunning voor Open Fortendagen Proef de Linie op 20 tot 22 april 2019. De locatie is Kudelstaartseweg 96.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153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3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3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evenementenvergunning toegekend - Kudelstaartseweg 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1531</meta:user-defined>
    <meta:user-defined meta:name="OVERHEIDop.GmbID/DC.identifier">gmb-2019-91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972.53 473543.78</meta:user-defined>
    <meta:user-defined meta:name="OVERHEIDop.versieInformatie"/>
  </office:meta>
</office:document-meta>
</file>