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Schoorstraat ong. te Udenhout</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4 april 2019 een overeenkomst heeft gesloten met mevrouw M.E.C.J. van Iersel. Het gaat om een overeenkomst over grondexploitatie, als bedoeld in artikel 6.24 Wro. Het doel van deze overeenkomst is dat de bouw van maximaal twee woningen op zodanige wijze ten uitvoer gelegd kan worden, dat het kostenverhaal in verband met deze ontwikkeling en realisering naar maatstaven van de Wro anderszins is verzekerd. </text:p>
            <text:p text:style-name="common-al">Het plan is gericht op de bouw van één woning op de gronden gelegen tussen Schoorstraat 13 en 15 te Udenhout ((Udenhout, sectie F, nummer 5508)  en de bouw van één woning op een thans nog agrarisch perceel (Udenhout, sectie F, nummer 6003)  ten oosten van Schoorstraat 21, eveneens te Udenhout. </text:p>
            <text:p text:style-name="common-al">Een zakelijke beschrijving van de inhoud van de exploitatieovereenkomst ligt gedurende een periode van zes weken, te weten van 22 april tot en met 3 juni 2019, voor iedereen ter inzage in Stadskantoor 6, Spoorlaan 181, in de centrale hal op de begane grond. Openingstijden: maandag, woensdag en vrijdag van 8.00 tot 18.00 uur en dinsdag en donderdag van 8.00 tot 20.00 uur. Hebt u vragen over de overeenkomst, maak dan een afspraak via <text:a xlink:href="http://www.tilburg.nl/" xlink:type="simple">www.tilburg.nl</text:a> of bel 14 013.</text:p>
            <text:p text:style-name="common-al">Tegen de gesloten overeenkomst en de zakelijke beschrijving van de inhoud van de exploitatieovereenkomst kunnen geen zienswijzen worden ingediend. </text:p>
            <text:p text:style-name="common-al">Tilburg, 19 april 2019</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152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2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Schoorstraat ong. te U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1521</meta:user-defined>
    <meta:user-defined meta:name="OVERHEIDop.GmbID/DC.identifier">gmb-2019-9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6</meta:user-defined>
    <meta:user-defined meta:name="OVERHEIDop.woonplaats">Udenhout</meta:user-defined>
    <meta:user-defined meta:name="OVERHEIDop.straatnaam">Schoorstraat</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EPSG28992/DC.spatial">137526 402710</meta:user-defined>
    <meta:user-defined meta:name="OVERHEIDop.versieInformatie"/>
  </office:meta>
</office:document-meta>
</file>