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beeldschermbrillen Regeling Beeldschermbril gemeente Noordwijk 2019</text:p>
      <text:section text:name="regeling_id1-3-2" text:style-name="regeling">
        <text:section text:name="aanhef_id1-3-2-1" text:style-name="aanhef">
          <text:section text:name="preambule_id1-3-2-1-1" text:style-name="preambule">
            <text:p text:style-name="al">Het college van burgemeester en wethouders van de gemeente Noordwijk, besluit:</text:p>
            <text:p text:style-name="al"/>
            <text:list text:style-name="id1-3-2-1-1-3">
              <text:list-item text:style-override="id1-3-2-1-1-3-1">
                <text:number>•</text:number>
                <text:p text:style-name="al"> Gelet op het feit dat bij het werken met beeldschermen oogklachten kunnen ontstaan en het gebruik van een beeldschermbril deze klachten kan wegnemen;</text:p>
              </text:list-item>
              <text:list-item text:style-override="id1-3-2-1-1-3-2">
                <text:number>•</text:number>
                <text:p text:style-name="al"> Gelet op artikel 5.11 van het Arbeidsomstandighedenbesluit, waarin voor het werken met beeldschermen en het kosteloos ter beschikking stellen van een beeldschermbril richtlijnen zijn opgenomen;</text:p>
              </text:list-item>
              <text:list-item text:style-override="id1-3-2-1-1-3-3">
                <text:number>•</text:number>
                <text:p text:style-name="al"> Gelet op de instemming van de Ondernemingsraad;</text:p>
              </text:list-item>
            </text:list>
            <text:p text:style-name="al">tot het vaststellen van de navolgende:</text:p>
            <text:p text:style-name="al"/>
          </text:section>
        </text:section>
        <text:section text:name="regeling-tekst_id1-3-2-2" text:style-name="regeling-tekst">
          <text:section text:name="hoofdstuk_id1-3-2-2-1" text:style-name="hoofdstuk">
            <text:p text:style-name="hoofdstuk_kop"><text:span text:style-name="label"/> <text:span text:style-name="nr"/> Regeling beeldschermbril gemeente Noordwijk 2019</text:p>
            <text:section text:name="artikel_id1-3-2-2-1-2" text:style-name="artikel">
              <text:p text:style-name="artikel_kop_titel"><text:span text:style-name="artikel_kop_label">Artikel</text:span> <text:span text:style-name="artikel_kop_nr">1</text:span> Begripsbepaling</text:p>
              <text:p text:style-name="al">Voor de toepassing voor deze regeling wordt verstaan onder:</text:p>
              <text:list text:style-name="id1-3-2-2-1-2-3">
                <text:list-item text:style-override="id1-3-2-2-1-2-3-1">
                  <text:number>a.</text:number>
                  <text:p text:style-name="al">Medewerker: de ambtenaar, zoals bedoeld in artikel 1:1, eerste lid, sub a, van de CAR/UWO;</text:p>
                </text:list-item>
                <text:list-item text:style-override="id1-3-2-2-1-2-3-2">
                  <text:number>b.</text:number>
                  <text:p text:style-name="al">Beeldschermwerk: werk waarbij minimaal twee uur per dag gebruik wordt gemaakt van een beeldscherm;</text:p>
                </text:list-item>
                <text:list-item text:style-override="id1-3-2-2-1-2-3-3">
                  <text:number>c.</text:number>
                  <text:p text:style-name="al">Beeldschermbril: een bril waarvan de sterkte is aangepast aan het werken met een beeldscherm, zijnde een oogcorrectiemiddel als bedoeld in artikel 5.11, vierde lid van het Arbeidsomstandighedenbesluit;</text:p>
                </text:list-item>
                <text:list-item text:style-override="id1-3-2-2-1-2-3-4">
                  <text:number>d.</text:number>
                  <text:p text:style-name="al">CAR/UWO: de Collectieve Arbeidsvoorwaardenregeling en Uitwerkingsovereenkomst gemeente Noordwijk.</text:p>
                </text:list-item>
              </text:list>
            </text:section>
            <text:section text:name="artikel_id1-3-2-2-1-3" text:style-name="artikel">
              <text:p text:style-name="artikel_kop_titel"><text:span text:style-name="artikel_kop_label">Artikel</text:span> <text:span text:style-name="artikel_kop_nr">2</text:span> In aanmerking beeldschermbril</text:p>
              <text:p text:style-name="al">De medewerker komt in aanmerking voor een beeldschermbril vanaf een leeftijd rond de 42 jaar en hij klachten heeft over het beeldschermwerk, die te wijten zijn aan een vorm van (ouderdoms)verziendheid. De beeldschermbril wordt in de regel eens per 3 jaar verstrekt. Als er sprake is van een tussentijdse wijziging van de sterkte van de glazen, dan kan ook binnen de periode van 3 jaar een aangepaste bril worden verstrekt. </text:p>
            </text:section>
            <text:section text:name="artikel_id1-3-2-2-1-4" text:style-name="artikel">
              <text:p text:style-name="artikel_kop_titel"><text:span text:style-name="artikel_kop_label">Artikel</text:span> <text:span text:style-name="artikel_kop_nr">3</text:span> Procedure </text:p>
              <text:list text:style-name="id1-3-2-2-1-4-2">
                <text:list-item text:style-override="id1-3-2-2-1-4-2">
                  <text:number>1.</text:number>
                  <text:p text:style-name="al">Als de medewerker een (andere) beeldschermbril nodig heeft, meldt P&amp;O de medewerker aan voor een beeldschermbril bij Intersafe Groeneveld. </text:p>
                </text:list-item>
                <text:list-item text:style-override="id1-3-2-2-1-4-3">
                  <text:number>2.</text:number>
                  <text:p text:style-name="al">De medewerker ontvangt per mail een uitnodiging om een beeldschermbril te laten aanmeten bij Eye Wish of Pearle opticiens en maakt hiervoor een afspraak.</text:p>
                </text:list-item>
                <text:list-item text:style-override="id1-3-2-2-1-4-4">
                  <text:number>3.</text:number>
                  <text:p text:style-name="al">Na het aanmeten van de bril stuurt Intersafe Groeneveld de rekening van de beeldschermbril naar P&amp;O. </text:p>
                </text:list-item>
              </text:list>
            </text:section>
            <text:section text:name="artikel_id1-3-2-2-1-5" text:style-name="artikel">
              <text:p text:style-name="artikel_kop_titel"><text:span text:style-name="artikel_kop_label">Artikel</text:span> <text:span text:style-name="artikel_kop_nr">4</text:span> Voorwaarden verstrekken beeldschermbril </text:p>
              <text:p text:style-name="al">Om in aanmerking te komen voor het verstrekken van een beeldschermbril door de gemeente Noordwijk moet voldaan worden aan het volgende:</text:p>
              <text:list text:style-name="id1-3-2-2-1-5-3">
                <text:list-item text:style-override="id1-3-2-2-1-5-3-1">
                  <text:number>1.</text:number>
                  <text:p text:style-name="al">P&amp;O neemt de werkafstanden op bij de medewerker en geeft bij de aanmelding bij Intersafe Groeneveld, het type beeldschermbril aan.</text:p>
                </text:list-item>
                <text:list-item text:style-override="id1-3-2-2-1-5-3-2">
                  <text:number>2.</text:number>
                  <text:p text:style-name="al">Het montuur komt uit de collectie van Pearle of Eye Wish, waarvoor een maximaal bedrag is afgesproken. </text:p>
                </text:list-item>
                <text:list-item text:style-override="id1-3-2-2-1-5-3-3">
                  <text:number>3.</text:number>
                  <text:p text:style-name="al">Eventuele meerkosten aan het montuur worden direct door de medewerker aan Pearle of Eye Wish betaalt. </text:p>
                </text:list-item>
              </text:list>
            </text:section>
            <text:section text:name="artikel_id1-3-2-2-1-6" text:style-name="artikel">
              <text:p text:style-name="artikel_kop_titel"><text:span text:style-name="artikel_kop_label">Artikel</text:span> <text:span text:style-name="artikel_kop_nr">5</text:span> Hardheidsclausule</text:p>
              <text:p text:style-name="al">In individuele gevallen waarin deze regeling niet voorziet of leidt tot een kennelijk onredelijke toepassing, kan de werkgever hiervan afwijken.</text:p>
            </text:section>
            <text:section text:name="artikel_id1-3-2-2-1-7" text:style-name="artikel">
              <text:p text:style-name="artikel_kop_titel"><text:span text:style-name="artikel_kop_label">Artikel</text:span> <text:span text:style-name="artikel_kop_nr">6</text:span> Inwerkingtreding</text:p>
              <text:p text:style-name="al">Deze regeling gaat in op 1 januari 2019 onder gelijktijdige intrekking van de Regeling Beeldschermbril Noordwijk en de Regeling Beeldschermbril Noordwijkerhout en kan worden aangehaald als “Regeling Beeldschermbril gemeente Noordwijk 2019”. </text:p>
            </text:section>
            <text:p text:style-name="hoofdstuk_bottom"/>
          </text:section>
        </text:section>
        <text:section text:name="regeling-sluiting_id1-3-2-3" text:style-name="regeling-sluiting">
          <text:section text:name="ondertekening_id1-3-2-3-1">
            <text:p><text:span text:style-name="functie">Aldus vastgesteld in de vergadering van 26 maart 2019. Het college van burgemeester en wethouders van Noordwijk, </text:span></text:p>
            <text:p><text:span text:style-name="functie"/></text:p>
            <text:p><text:span text:style-name="functie"/></text:p>
          </text:section>
          <text:section text:name="ondertekening_id1-3-2-3-2">
            <text:p><text:span text:style-name="functie"/></text:p>
            <text:p><text:span text:style-name="functie">C. Hof </text:span></text:p>
            <text:p><text:span text:style-name="functie">de secretaris</text:span></text:p>
            <text:p><text:span text:style-name="functie"/></text:p>
            <text:p><text:span text:style-name="functie"/></text:p>
          </text:section>
          <text:section text:name="ondertekening_id1-3-2-3-3">
            <text:p><text:span text:style-name="functie"/></text:p>
            <text:p><text:span text:style-name="functie">J.H.M. Hermans - Vloedbeld</text:span></text:p>
            <text:p><text:span text:style-name="functie">de burgemeester</text:span></text:p>
            <text:p><text:span text:style-name="functie"/></text:p>
            <text:p><text:span text:style-name="functie"/></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regeling</text:p>
          <text:p text:style-name="al">
          <text:span text:style-name="nadrukcur">artikel 2</text:span>
        </text:p>
          <text:p text:style-name="al">Met het stijgen van de leeftijd vermindert het accommodatievermogen van de ooglens. Het wordt steeds moeilijker om op korte afstand details scherp te zien. Na verloop van tijd komt er een moment waarbij een leesbril noodzakelijk is om goed te kunnen lezen (leesafstand +/- 35 cm). Dit probleem ontstaat zo rond het 40-45e levensjaar. Enige tijd na het in gebruik nemen van de eerste leesbril, kan er de behoefte ontstaan aan een aparte brilsterkte voor het werken aan het beeldscherm: de beeldschermbril (leesafstand +/- 60 cm). Dit is van toepassing als een medewerker meer dan 2 uur per dag beeldschermwerk verricht. </text:p>
          <text:p text:style-name="al">In het algemeen is het dus zo dat de medewerker die in aanmerking komt voor een beeld-schermbril, een medewerker van middelbare leeftijd is, die al een leesbril nodig heeft. Is een beeldschermbril noodzakelijk, dan moet de werkgever deze verstrekken. </text:p>
          <text:p text:style-name="al"/>
          <text:p text:style-name="al">
          <text:span text:style-name="nadrukcur">artikel 4</text:span>
        </text:p>
          <text:p text:style-name="al">De medewerker PnnO neemt voor de bestelling van de beeldschermbril de volgende afstanden op: </text:p>
          <text:p text:style-name="al">Afstand oog - beeldscherm </text:p>
          <text:p text:style-name="al">Afstand oog - document </text:p>
          <text:p text:style-name="al">Afstand oog - toetsenbord </text:p>
          <text:p text:style-name="al">Afstand oog - andere toepassing voor een combinatie beeldscherm en baliewerk.</text:p>
          <text:p text:style-name="al"/>
          <text:p text:style-name="al">Er zijn 2 varianten met betrekking tot beeldschermbrillen:</text:p>
          <text:p text:style-name="al">1. Monofocale brillen </text:p>
          <text:p text:style-name="al">Bij intensief beeldschermwerk heeft een monofocale bril voor een kijkafstand van circa 60 cm de voorkeur. In de meeste situaties zijn monofocale glazen voldoende en het meest geschikt. Monofocale glazen zijn vaak voldoende als men op 1 brandpuntafstand leest; bij voorbeeld als geen leesbril nodig is of als het leeswerk op dezelfde afstand is als het beeldscherm.</text:p>
          <text:p text:style-name="al"/>
          <text:p text:style-name="al">ad. 2 Monofocale brillen met extra leesbereik </text:p>
          <text:p text:style-name="al">In die situatie waarin men op 40 en 60 cm moet lezen en de gewone monofocale leesbril niet toereikend is. De monofocale bril met extra leesbereik biedt een leesbereik van 40 tot 90 cm en is met name geschikt voor bureauwerk (beeldschermwerk), werkzaamheden op armlengte (Cad-cam werkers) en baliewerk.</text:p>
          <text:p text:style-name="al"/>
          <text:p text:style-name="al">Soms wordt gevraagd om multifocale glazen. Dergelijke glazen bevatten naast een leeszone en een vertegedeelte een overgangszone zodat ook voor tussengelegen afstanden een deel van de bril bruikbaar is. Hierdoor is slechts een beperkt deel van het glas bruikbaar voor het kijken op het beeldscherm. Dit maakt dat tijdens het uitvoeren van beeldschermwerk het hoofd in een vaste stand moet worden gehouden, hetgeen ergonomisch niet aan te bevelen is omdat hierdoor nek- en schouderklachten ontstaan.</text:p>
          <text:p text:style-name="al"/>
          <text:p text:style-name="al">
          <text:span text:style-name="nadrukcur">artikel 5</text:span>
        </text:p>
          <text:p text:style-name="al">Als door bij voorbeeld een oogafwijking een beeldschermbril niet beschikbaar is, kan de medewerker een beroep doen op deze hardheidsclausul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151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1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1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oordwijk houdende regels omtrent beeldschermbrillen Regeling Beeldschermbril gemeente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519</meta:user-defined>
    <meta:user-defined meta:name="OVERHEIDop.GmbID/DC.identifier">gmb-2019-91519</meta:user-defined>
    <meta:user-defined meta:name="OVERHEID.TaxonomieBeleidsagenda/OVERHEID.category">Bestuur | Organisatie en beleid</meta:user-defined>
    <meta:user-defined meta:name="OVERHEID.Gemeente/DC.spatial">Noordwijk</meta:user-defined>
    <meta:user-defined meta:name="DC.source">artikel 5.11 van het Arbeidsomstandighedenbesluit;1.0:c:BWBR0008498&amp;artikel=5.11&amp;g=2019-01-01</meta:user-defined>
    <meta:user-defined meta:name="DCTERMS.alternative">Regeling Beeldschermbril gemeente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4-17</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23404_1</meta:user-defined>
    <meta:user-defined meta:name="OVERHEIDop.versieInformatie"/>
  </office:meta>
</office:document-meta>
</file>