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afvalwater aan de Wilhelminalaan 7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4 december 2018 een melding ontvangen van Duratherm Nederland B.V. te Elburg. Het gaat om een melding van lozing van afvalwater in het kader van het Besluit lozen buiten inrichtingen. De melding heeft betrekking op een gesloten bodemenergiesysteem aan de Wilhelminalaan 7 in Baarn en heeft zaakkenmerk Z-MLD-2018-3133.</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51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lozing van afvalwater aan de Wilhelminalaan 7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17</meta:user-defined>
    <meta:user-defined meta:name="OVERHEIDop.GmbID/DC.identifier">gmb-2019-91517</meta:user-defined>
    <meta:user-defined meta:name="OVERHEID.TaxonomieBeleidsagenda/OVERHEID.category">Natuur en milieu | Organisatie en beleid</meta:user-defined>
    <meta:user-defined meta:name="OVERHEIDop.referentienummer">Z-MLD-2018-3133</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B 7</meta:user-defined>
    <meta:user-defined meta:name="OVERHEIDop.woonplaats">Baarn</meta:user-defined>
    <meta:user-defined meta:name="OVERHEIDop.straatnaam">Wilhelmina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308 469208</meta:user-defined>
    <meta:user-defined meta:name="OVERHEIDop.versieInformatie"/>
  </office:meta>
</office:document-meta>
</file>