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tiend 1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april 2019 een besluit genomen op de aanvraag voor een omgevingsvergunning op locatie Molentiend 12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overkapping (legalisatie)</text:p>
            <text:p text:style-name="common-al">Locatie: Molentiend 12 te Erp</text:p>
            <text:p text:style-name="common-al">Zaaknummer: OV-2019-0107</text:p>
            <text:p text:style-name="common-al">
            <text:span text:style-name="nadrukvet">Indienen bezwaarschrift</text:span>
          </text:p>
            <text:p text:style-name="common-al">Tegen dit besluit kunnen belanghebbenden op grond van de Algemene wet bestuursrecht binnen zes weken vanaf 13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51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1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1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tiend 12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11</meta:user-defined>
    <meta:user-defined meta:name="OVERHEIDop.GmbID/DC.identifier">gmb-2019-91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K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735 400814</meta:user-defined>
    <meta:user-defined meta:name="OVERHEIDop.versieInformatie"/>
  </office:meta>
</office:document-meta>
</file>