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3-3-3">
      <text:list-level-style-bullet text:bullet-char="-" text:level="1">
        <style:list-level-properties text:min-label-width="10mm"/>
      </text:list-level-style-bullet>
    </text:list-style>
    <text:list-style style:name="id1-3-2-2-1-19-3-3-3-1">
      <text:list-level-style-bullet text:bullet-char="-" text:level="1">
        <style:list-level-properties text:min-label-width="10mm"/>
      </text:list-level-style-bullet>
    </text:list-style>
    <text:list-style style:name="id1-3-2-2-1-19-3-3-3-2">
      <text:list-level-style-bullet text:bullet-char="-" text:level="1">
        <style:list-level-properties text:min-label-width="10mm"/>
      </text:list-level-style-bullet>
    </text:list-style>
    <text:list-style style:name="id1-3-2-2-1-19-3-3-3-3">
      <text:list-level-style-bullet text:bullet-char="-" text:level="1">
        <style:list-level-properties text:min-label-width="10mm"/>
      </text:list-level-style-bullet>
    </text:list-style>
    <text:list-style style:name="id1-3-2-2-1-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Noordwijk houdende regels omtrent beloningsregelingen Beloningsregeling gemeente Noordwijk 2019 </text:p>
      <text:section text:name="regeling_id1-3-2" text:style-name="regeling">
        <text:section text:name="aanhef_id1-3-2-1" text:style-name="aanhef">
          <text:section text:name="preambule_id1-3-2-1-1" text:style-name="preambule">
            <text:p text:style-name="al">Het college van burgemeester en wethouders van de gemeente Noordwijk besluit:</text:p>
            <text:p text:style-name="al"/>
            <text:list text:style-name="id1-3-2-1-1-3">
              <text:list-item text:style-override="id1-3-2-1-1-3-1">
                <text:number>•</text:number>
                <text:p text:style-name="al">gelet op artikel 125 van de Ambtenarenwet;</text:p>
              </text:list-item>
              <text:list-item text:style-override="id1-3-2-1-1-3-2">
                <text:number>•</text:number>
                <text:p text:style-name="al">gelet op artikel 160 van de Gemeentewet;</text:p>
              </text:list-item>
              <text:list-item text:style-override="id1-3-2-1-1-3-3">
                <text:number>•</text:number>
                <text:p text:style-name="al">gelet op hoofdstuk 3 van de CAR/UWO gemeente Noordwijk;</text:p>
              </text:list-item>
              <text:list-item text:style-override="id1-3-2-1-1-3-4">
                <text:number>•</text:number>
                <text:p text:style-name="al">na verkregen instemming van het Bijzonder Georganiseerd Overleg; </text:p>
              </text:list-item>
            </text:list>
            <text:p text:style-name="al"/>
            <text:p text:style-name="al">tot het vaststellen van de navolgende:</text:p>
            <text:p text:style-name="al"/>
          </text:section>
        </text:section>
        <text:section text:name="regeling-tekst_id1-3-2-2" text:style-name="regeling-tekst">
          <text:section text:name="hoofdstuk_id1-3-2-2-1" text:style-name="hoofdstuk">
            <text:p text:style-name="hoofdstuk_kop"><text:span text:style-name="label"/> <text:span text:style-name="nr"/> Beloningsregeling gemeente Noordwijk 2019</text:p>
            <text:section text:name="artikel_id1-3-2-2-1-2" text:style-name="artikel">
              <text:p text:style-name="artikel_kop_titel"><text:span text:style-name="artikel_kop_label">Artikel</text:span> <text:span text:style-name="artikel_kop_nr">1</text:span> Begripsbepaling</text:p>
              <text:p text:style-name="al">Voor de toepassing van deze regeling wordt verstaan onder:</text:p>
              <text:list text:style-name="id1-3-2-2-1-2-3">
                <text:list-item text:style-override="id1-3-2-2-1-2-3-1">
                  <text:number>a.</text:number>
                  <text:p text:style-name="al">Aanloopschaal: de schaal waarin de ambtenaar wordt benoemd die nog niet aan alle functie-eisen voldoet of die de functie nog niet volledig uitoefent;</text:p>
                </text:list-item>
                <text:list-item text:style-override="id1-3-2-2-1-2-3-2">
                  <text:number>b.</text:number>
                  <text:p text:style-name="al">CAR/UWO: de collectieve arbeidsregeling en uitwerkingsovereenkomst gemeente Noordwijk;</text:p>
                </text:list-item>
                <text:list-item text:style-override="id1-3-2-2-1-2-3-3">
                  <text:number>c.</text:number>
                  <text:p text:style-name="al">Functie: het geheel van werkzaamheden dat door de medewerker is te verrichten conform artikel 3:1 CAR/UWO;</text:p>
                </text:list-item>
                <text:list-item text:style-override="id1-3-2-2-1-2-3-4">
                  <text:number>d.</text:number>
                  <text:p text:style-name="al">Functieschaal: de functieschaal zoals bedoeld in artikel 1:1, onder ss CAR/UWO;</text:p>
                </text:list-item>
                <text:list-item text:style-override="id1-3-2-2-1-2-3-5">
                  <text:number>e.</text:number>
                  <text:p text:style-name="al">Maximumsalaris: het hoogste bedrag van de salarisschaal behorend bij een betreffende functie;</text:p>
                </text:list-item>
                <text:list-item text:style-override="id1-3-2-2-1-2-3-6">
                  <text:number>f.</text:number>
                  <text:p text:style-name="al">Medewerker: de ambtenaar in de zin van de CAR, dan wel degene met wie een arbeidsovereenkomst naar burgerlijk recht is gesloten;</text:p>
                </text:list-item>
                <text:list-item text:style-override="id1-3-2-2-1-2-3-7">
                  <text:number>g.</text:number>
                  <text:p text:style-name="al">Salaris: maandbedrag dat binnen de salarisschaal is toegekend, naar evenredigheid van de formele arbeidsduur;</text:p>
                </text:list-item>
                <text:list-item text:style-override="id1-3-2-2-1-2-3-8">
                  <text:number>h.</text:number>
                  <text:p text:style-name="al">Salarisschaal: reeks maandbedragen als opgenomen in bijlage II CAR/UWO;</text:p>
                </text:list-item>
                <text:list-item text:style-override="id1-3-2-2-1-2-3-9">
                  <text:number>i.</text:number>
                  <text:p text:style-name="al">Salaristoelagen: de toelagen als bedoeld in artikel 1:1, onder rr CAR/UWO;</text:p>
                </text:list-item>
                <text:list-item text:style-override="id1-3-2-2-1-2-3-10">
                  <text:number>j.</text:number>
                  <text:p text:style-name="al">Teamcoach: geeft uitvoering aan rol werkgever;</text:p>
                </text:list-item>
                <text:list-item text:style-override="id1-3-2-2-1-2-3-11">
                  <text:number>k.</text:number>
                  <text:p text:style-name="al">Thuisbasis: de plaats waar de ‘vlek’ van het team volgens het vlekkenplan is gehuisvest;</text:p>
                </text:list-item>
                <text:list-item text:style-override="id1-3-2-2-1-2-3-12">
                  <text:number>l.</text:number>
                  <text:p text:style-name="al">Uitloopschaal: de naasthogere schaal ten opzichte van de functieschaal. De uitloopschaal blijft bestaan tot minstens 1 januari 2020; </text:p>
                </text:list-item>
                <text:list-item text:style-override="id1-3-2-2-1-2-3-13">
                  <text:number>m.</text:number>
                  <text:p text:style-name="al">Werkgever: het college van burgemeester en wethouders van gemeente Noordwijk.</text:p>
                </text:list-item>
              </text:list>
            </text:section>
            <text:section text:name="artikel_id1-3-2-2-1-3" text:style-name="artikel">
              <text:p text:style-name="artikel_kop_titel"><text:span text:style-name="artikel_kop_label">Artikel</text:span> <text:span text:style-name="artikel_kop_nr">2</text:span> Algemene bepalingen</text:p>
              <text:list text:style-name="id1-3-2-2-1-3-2">
                <text:list-item text:style-override="id1-3-2-2-1-3-2">
                  <text:number>1.</text:number>
                  <text:p text:style-name="al">De CAR-bepalingen hebben een dwingendrechtelijk karakter. Van deze afspraken mag de gemeente niet afwijken. Daarnaast is er ruimte voor lokaal beloningsbeleid. Dit lokale beloningsbeleid is voor gemeente Noordwijk vastgesteld in deze beloningsregeling. </text:p>
                </text:list-item>
                <text:list-item text:style-override="id1-3-2-2-1-3-3">
                  <text:number>2.</text:number>
                  <text:p text:style-name="al">Voor de bepalingen die reeds zijn uitgewerkt in de CAR wordt enkel volstaan met een verwijzing naar de CAR. </text:p>
                </text:list-item>
                <text:list-item text:style-override="id1-3-2-2-1-3-4">
                  <text:number>3.</text:number>
                  <text:p text:style-name="al">De gemeente Noordwijk conformeert zich aan wijzigingen van de dwingendrechtelijke bepalingen van de CAR. </text:p>
                </text:list-item>
              </text:list>
            </text:section>
            <text:section text:name="artikel_id1-3-2-2-1-4" text:style-name="artikel">
              <text:p text:style-name="artikel_kop_titel"><text:span text:style-name="artikel_kop_label">Artikel</text:span> <text:span text:style-name="artikel_kop_nr">3</text:span> Toekenning salarisschaal</text:p>
              <text:list text:style-name="id1-3-2-2-1-4-2">
                <text:list-item text:style-override="id1-3-2-2-1-4-2">
                  <text:number>1.</text:number>
                  <text:p text:style-name="al">De werkgever bepaalt met inachtneming van een functiewaarderingsonderzoek en aan de hand van de vastgestelde conversietabel de voor de functie geldende salarisschaal (functieschaal). </text:p>
                </text:list-item>
                <text:list-item text:style-override="id1-3-2-2-1-4-3">
                  <text:number>2.</text:number>
                  <text:p text:style-name="al">De werkgever kan nadere regels stellen met betrekking tot de uitvoering van een functiewaarderingsonderzoek en de daarbij te hanteren methode. </text:p>
                </text:list-item>
              </text:list>
            </text:section>
            <text:section text:name="artikel_id1-3-2-2-1-5" text:style-name="artikel">
              <text:p text:style-name="artikel_kop_titel"><text:span text:style-name="artikel_kop_label">Artikel</text:span> <text:span text:style-name="artikel_kop_nr">4</text:span> Periodieke verhoging van het salaris</text:p>
              <text:p text:style-name="al">In aanvulling op artikel 3:4 CAR geldt ten aanzien van salarisverhoging het volgende:</text:p>
              <text:list text:style-name="id1-3-2-2-1-5-3">
                <text:list-item text:style-override="id1-3-2-2-1-5-3-1">
                  <text:number>1.</text:number>
                  <text:p text:style-name="al">Het salaris van de medewerker wordt bij gebleken geschiktheid en normaal goede functievervulling binnen de voor de medewerker geldende salarisschaal periodiek verhoogd tot het naast hogere bedrag.</text:p>
                </text:list-item>
                <text:list-item text:style-override="id1-3-2-2-1-5-3-2">
                  <text:number>2.</text:number>
                  <text:p text:style-name="al">Als periodiekdatum geldt de datum van in diensttreden.</text:p>
                </text:list-item>
                <text:list-item text:style-override="id1-3-2-2-1-5-3-3">
                  <text:number>3.</text:number>
                  <text:p text:style-name="al">Aan de medewerker, die het maximumsalaris van de voor hem geldende salarisschaal nog niet heeft bereikt, kan een extra periodieke verhoging toegekend worden, niet uitgaande boven het maximumsalaris, op grond van buitengewone bekwaamheid, geschiktheid en ijver. </text:p>
                </text:list-item>
                <text:list-item text:style-override="id1-3-2-2-1-5-3-4">
                  <text:number>4.</text:number>
                  <text:p text:style-name="al">Een besluit over de toepassing van lid 3 van dit artikel wordt genomen op basis van personeelsbeoordeling of voortgangsgesprek als bedoeld in de regeling ‘Functionering- en beoordelingsgesprek gemeente Noordwijk 2019’.</text:p>
                </text:list-item>
                <text:list-item text:style-override="id1-3-2-2-1-5-3-5">
                  <text:number>5.</text:number>
                  <text:p text:style-name="al">Van een beslissing of toepassing van artikel 3 wordt de medewerker zo spoedig mogelijk, schriftelijk mededeling gedaan, onder vermelding van de redenen welke tot de beslissing hebben geleid. </text:p>
                </text:list-item>
              </text:list>
            </text:section>
            <text:section text:name="artikel_id1-3-2-2-1-6" text:style-name="artikel">
              <text:p text:style-name="artikel_kop_titel"><text:span text:style-name="artikel_kop_label">Artikel</text:span> <text:span text:style-name="artikel_kop_nr">5</text:span> Niet toekennen periodieke verhoging</text:p>
              <text:p text:style-name="al">In aanvulling op artikel 3:4 CAR geldt ten aanzien van salarisverhoging het volgende:</text:p>
              <text:list text:style-name="id1-3-2-2-1-6-3">
                <text:list-item text:style-override="id1-3-2-2-1-6-3-1">
                  <text:number>1.</text:number>
                  <text:p text:style-name="al">Bij onvoldoende geschiktheid en functievervulling kan worden bepaald dat voor hem de periodieke salarisverhoging achterwege gelaten wordt. </text:p>
                </text:list-item>
                <text:list-item text:style-override="id1-3-2-2-1-6-3-2">
                  <text:number>2.</text:number>
                  <text:p text:style-name="al">Een besluit over de toepassing van lid 1 van dit artikel wordt genomen op basis van een personeelsbeoordeling of voortgangsgesprek als bedoeld in de regeling ‘Functionering- en beoordelingsgesprek gemeente Noordwijk 2019’.</text:p>
                </text:list-item>
                <text:list-item text:style-override="id1-3-2-2-1-6-3-3">
                  <text:number>3.</text:number>
                  <text:p text:style-name="al">Van een beslissing tot toepassing van lid 1 wordt de medewerker zo spoedig mogelijk, maar in elk geval vóór de datum waarop anders de salarisverhoging zou ingaan, schriftelijk mededeling gedaan, onder vermelding van de redenen welke tot de beslissing hebben geleid. </text:p>
                </text:list-item>
              </text:list>
            </text:section>
            <text:section text:name="artikel_id1-3-2-2-1-7" text:style-name="artikel">
              <text:p text:style-name="artikel_kop_titel"><text:span text:style-name="artikel_kop_label">Artikel</text:span> <text:span text:style-name="artikel_kop_nr">6</text:span> Bevordering</text:p>
              <text:p text:style-name="al">In aanvulling op artikel 3:6 CAR geldt ten aanzien van inpassing in hogere schaal het volgende:</text:p>
              <text:list text:style-name="id1-3-2-2-1-7-3">
                <text:list-item text:style-override="id1-3-2-2-1-7-3-1">
                  <text:number>1.</text:number>
                  <text:p text:style-name="al">Bij de overgang naar een hogere schaal wordt de medewerker ingeschaald op het naast hogere bedrag in de nieuwe schaal. De groei moet minimaal 75% van het salarisverschil bedragen, welke de medewerker met de voorgaande periodieke verhoging in de oude schaal heeft gekregen. </text:p>
                </text:list-item>
                <text:list-item text:style-override="id1-3-2-2-1-7-3-2">
                  <text:number>2.</text:number>
                  <text:p text:style-name="al">Voor de medewerker die het maximum van de oude schaal heeft bereikt, moet de groei minimaal 75% van het salarisverschil bedragen, welke de medewerker met de voorgaande periodieke verhoging in de oude schaal heeft gekregen. </text:p>
                </text:list-item>
                <text:list-item text:style-override="id1-3-2-2-1-7-3-3">
                  <text:number>3.</text:number>
                  <text:p text:style-name="al">Bij een gelijktijdige bevorderingsperiodiek en een periodieke verhoging vindt eerst de periodieke verhoging plaats in de huidige schaal en daarna de bevorderingsperiodiek in de naast hogere schaal. </text:p>
                </text:list-item>
                <text:list-item text:style-override="id1-3-2-2-1-7-3-4">
                  <text:number>4.</text:number>
                  <text:p text:style-name="al">De periodiekdatum wijzigt op het moment dat een nieuwe schaal gaat gelden c.q. een andere functie wordt aanvaard. De nieuwe periodiekdatum verschuift dan naar de maand van ingang van de nieuwe schaal. </text:p>
                </text:list-item>
                <text:list-item text:style-override="id1-3-2-2-1-7-3-5">
                  <text:number>5.</text:number>
                  <text:p text:style-name="al">Een bevordering vindt niet plaats binnen één jaar na aanstelling of een vorige bevordering. In zeer bijzondere omstandigheden kan de werkgever hiervan afwijken. </text:p>
                </text:list-item>
              </text:list>
            </text:section>
            <text:section text:name="artikel_id1-3-2-2-1-8" text:style-name="artikel">
              <text:p text:style-name="artikel_kop_titel"><text:span text:style-name="artikel_kop_label">Artikel</text:span> <text:span text:style-name="artikel_kop_nr">7</text:span> Functioneringstoelage</text:p>
              <text:p text:style-name="al">In aanvulling op artikel 3:8 CAR geldt ten aanzien van een functioneringstoelage het volgende:</text:p>
              <text:list text:style-name="id1-3-2-2-1-8-3">
                <text:list-item text:style-override="id1-3-2-2-1-8-3-1">
                  <text:number>1.</text:number>
                  <text:p text:style-name="al">Aan de medewerker kan alleen een functioneringstoelage worden toegekend indien deze twee of meer jaren direct aansluitend zeer goed of uitstekend functioneert.</text:p>
                </text:list-item>
                <text:list-item text:style-override="id1-3-2-2-1-8-3-2">
                  <text:number>2.</text:number>
                  <text:p text:style-name="al">Dat een medewerker zeer goed of uitstekend functioneert dient te blijken uit minimaal twee opeenvolgende beoordelingsverslagen, dan wel uit minimaal twee verslagen van gevoerde voortgangsgesprekken. </text:p>
                </text:list-item>
                <text:list-item text:style-override="id1-3-2-2-1-8-3-3">
                  <text:number>3.</text:number>
                  <text:p text:style-name="al">Aan de medewerker die voldoet aan de voorwaarde genoemd in het eerste lid van artikel 3:8 CAR wordt op basis van de gehouden beoordelings- en/of voortgangsgesprekken een functioneringstoelage van minimaal 3% tot maximaal 10% van zijn salaris toegekend. </text:p>
                </text:list-item>
                <text:list-item text:style-override="id1-3-2-2-1-8-3-4">
                  <text:number>4.</text:number>
                  <text:p text:style-name="al">De functioneringstoelage dient vergezeld te gaan van schriftelijke afspraken over de duur (maximaal 1 jaar), de grond, de hoogte en de ingangs- en einddatum van deze toelage. </text:p>
                </text:list-item>
                <text:list-item text:style-override="id1-3-2-2-1-8-3-5">
                  <text:number>5.</text:number>
                  <text:p text:style-name="al">De functioneringstoelage wordt maandelijks uitbetaald bij het salaris voor de duur waarvoor deze is toegekend.</text:p>
                </text:list-item>
                <text:list-item text:style-override="id1-3-2-2-1-8-3-6">
                  <text:number>6.</text:number>
                  <text:p text:style-name="al">Het recht op de functioneringstoelage eindigt van rechtswege of kan beëindigd worden, indien de schriftelijk vastgelegde gronden waarop de functioneringstoelage werd toegekend niet meer aanwezig zijn. </text:p>
                </text:list-item>
              </text:list>
            </text:section>
            <text:section text:name="artikel_id1-3-2-2-1-9" text:style-name="artikel">
              <text:p text:style-name="artikel_kop_titel"><text:span text:style-name="artikel_kop_label">Artikel</text:span> <text:span text:style-name="artikel_kop_nr">8</text:span> Arbeidsmarkttoelage</text:p>
              <text:p text:style-name="al">In aanvulling op artikel 3:9 CAR geldt ten aanzien van arbeidsmarkttoelage het volgende:</text:p>
              <text:list text:style-name="id1-3-2-2-1-9-3">
                <text:list-item text:style-override="id1-3-2-2-1-9-3-1">
                  <text:number>1.</text:number>
                  <text:p text:style-name="al">Het college kan de medewerker een arbeidsmarkttoelage toekennen om redenen van werving of behoud.</text:p>
                </text:list-item>
                <text:list-item text:style-override="id1-3-2-2-1-9-3-2">
                  <text:number>2.</text:number>
                  <text:p text:style-name="al">De krachtens het eerste lid toegekende arbeidsmarkttoelage wordt ingetrokken indien de gronden, waarop de toelage wordt toegekend, niet meer aanwezig zijn, tenzij het college van oordeel is dat er omstandigheden zijn om de toelage geheel of gedeeltelijk te handhaven. </text:p>
                </text:list-item>
                <text:list-item text:style-override="id1-3-2-2-1-9-3-3">
                  <text:number>3.</text:number>
                  <text:p text:style-name="al">Tenzij anders overeengekomen wordt de arbeidsmarkttoelage telkens voor één jaar vastgesteld.</text:p>
                </text:list-item>
              </text:list>
            </text:section>
            <text:section text:name="artikel_id1-3-2-2-1-10" text:style-name="artikel">
              <text:p text:style-name="artikel_kop_titel"><text:span text:style-name="artikel_kop_label">Artikel</text:span> <text:span text:style-name="artikel_kop_nr">9</text:span> Toelage onregelmatige dienst </text:p>
              <text:p text:style-name="al">In aanvulling op artikel 3:11 CAR geldt ten aanzien van de toelage onregelmatige dienst het volgende:</text:p>
              <text:list text:style-name="id1-3-2-2-1-10-3">
                <text:list-item text:style-override="id1-3-2-2-1-10-3-1">
                  <text:number>1.</text:number>
                  <text:p text:style-name="al">De toelage onregelmatige dienst wordt bepaald op basis van een jaarrooster en wordt voor dat jaar toegekend. </text:p>
                </text:list-item>
                <text:list-item text:style-override="id1-3-2-2-1-10-3-2">
                  <text:number>2.</text:number>
                  <text:p text:style-name="al">De uitbetaling geschiedt in gelijke maandelijkse termijnen.</text:p>
                </text:list-item>
              </text:list>
            </text:section>
            <text:section text:name="artikel_id1-3-2-2-1-11" text:style-name="artikel">
              <text:p text:style-name="artikel_kop_titel"><text:span text:style-name="artikel_kop_label">Artikel</text:span> <text:span text:style-name="artikel_kop_nr">10</text:span> Toelage beschikbaarheidsdienst gladheidsbestrijding</text:p>
              <text:p text:style-name="al">In aanvulling op artikel 3:13 CAR geldt ten aanzien van toelage beschikbaarheidsdienst het volgende:</text:p>
              <text:list text:style-name="id1-3-2-2-1-11-3">
                <text:list-item text:style-override="id1-3-2-2-1-11-3-1">
                  <text:number>1.</text:number>
                  <text:p text:style-name="al">Gedurende de maanden december t/m maart wordt een rooster opgesteld vanwege beschikbaarheid voor de gladheidsbestrijding.</text:p>
                </text:list-item>
                <text:list-item text:style-override="id1-3-2-2-1-11-3-2">
                  <text:number>2.</text:number>
                  <text:p text:style-name="al">De medewerker is volgens rooster een week beschikbaar voor gladheidsbestrijding. </text:p>
                </text:list-item>
                <text:list-item text:style-override="id1-3-2-2-1-11-3-3">
                  <text:number>3.</text:number>
                  <text:p text:style-name="al">De medewerker wordt niet op aaneensluitende weken ingedeeld in het rooster. </text:p>
                </text:list-item>
                <text:list-item text:style-override="id1-3-2-2-1-11-3-4">
                  <text:number>4.</text:number>
                  <text:p text:style-name="al">Vanwege beschikbaarheid voor de gladheidsbestrijding wordt op maandag t/m vrijdag van 17.00 uur tot 07.00 uur een toelage van 5% van het uurloon en voor de uren op zaterdag, zondag en feestdagen een toelage van 10% van het uurloon toegekend.</text:p>
                </text:list-item>
                <text:list-item text:style-override="id1-3-2-2-1-11-3-5">
                  <text:number>5.</text:number>
                  <text:p text:style-name="al">Het uurloon, is voor de toepassing van dit artikel minimaal gelijk aan het uurloon dat behoort bij het maximumsalaris van salarisschaal 6.</text:p>
                </text:list-item>
                <text:list-item text:style-override="id1-3-2-2-1-11-3-6">
                  <text:number>6.</text:number>
                  <text:p text:style-name="al">Er wordt maximaal 1 beschikbaarheidsdienst per week uitbetaald. De hoogste toelage wordt daarbij toegekend. </text:p>
                </text:list-item>
              </text:list>
            </text:section>
            <text:section text:name="artikel_id1-3-2-2-1-12" text:style-name="artikel">
              <text:p text:style-name="artikel_kop_titel"><text:span text:style-name="artikel_kop_label">Artikel</text:span> <text:span text:style-name="artikel_kop_nr">11</text:span> Toelage beschikbaarheidsdienst rampen en crisisbeheersing</text:p>
              <text:p text:style-name="al">In aanvulling op artikel 3:13 CAR geldt ten aanzien van toelage beschikbaarheidsdienst het volgende:</text:p>
              <text:list text:style-name="id1-3-2-2-1-12-3">
                <text:list-item text:style-override="id1-3-2-2-1-12-3-1">
                  <text:number>1.</text:number>
                  <text:p text:style-name="al">Voor de daarvoor aangewezen medewerkers wordt een rooster opgesteld vanwege beschikbaarheid voor rampen en crisisbeheersing.</text:p>
                </text:list-item>
                <text:list-item text:style-override="id1-3-2-2-1-12-3-2">
                  <text:number>2.</text:number>
                  <text:p text:style-name="al">De medewerker is volgens rooster een week beschikbaar voor rampen en crisisbeheersing.</text:p>
                </text:list-item>
                <text:list-item text:style-override="id1-3-2-2-1-12-3-3">
                  <text:number>3.</text:number>
                  <text:p text:style-name="al">De medewerker wordt niet in op aaneensluitende weken ingedeeld in het rooster.</text:p>
                </text:list-item>
                <text:list-item text:style-override="id1-3-2-2-1-12-3-4">
                  <text:number>4.</text:number>
                  <text:p text:style-name="al">Vanwege beschikbaarheid voor rampen en crisisbeheersing wordt een vergoeding verstrekt. De vergoeding is gelijk aan de vergoeding regionale piketten bevolkingszorg van de Veiligheidsregio Hollands Midden. </text:p>
                </text:list-item>
              </text:list>
            </text:section>
            <text:section text:name="artikel_id1-3-2-2-1-13" text:style-name="artikel">
              <text:p text:style-name="artikel_kop_titel"><text:span text:style-name="artikel_kop_label">Artikel</text:span> <text:span text:style-name="artikel_kop_nr">12</text:span> Toelage overige beschikbaarheidsdienst </text:p>
              <text:p text:style-name="al">In aanvulling op artikel 3:13 CAR geldt ten aanzien van toelage beschikbaarheidsdienst het volgende:</text:p>
              <text:list text:style-name="id1-3-2-2-1-13-3">
                <text:list-item text:style-override="id1-3-2-2-1-13-3-1">
                  <text:number>1.</text:number>
                  <text:p text:style-name="al">Voor de daarvoor aangewezen medewerkers wordt een rooster opgesteld vanwege beschikbaarheid.</text:p>
                </text:list-item>
                <text:list-item text:style-override="id1-3-2-2-1-13-3-2">
                  <text:number>2.</text:number>
                  <text:p text:style-name="al">De medewerker is volgens rooster een week beschikbaar voor de aangewezen dienst.</text:p>
                </text:list-item>
                <text:list-item text:style-override="id1-3-2-2-1-13-3-3">
                  <text:number>3.</text:number>
                  <text:p text:style-name="al">De medewerker wordt niet op aaneensluitende weken ingedeeld in het rooster.</text:p>
                </text:list-item>
                <text:list-item text:style-override="id1-3-2-2-1-13-3-4">
                  <text:number>4.</text:number>
                  <text:p text:style-name="al">Vanwege beschikbaarheid voor aangewezen werkzaamheden wordt op maandag t/m vrijdag van 17.00 uur tot 07.00 uur een toelage van 5% van het uurloon en voor de uren op zaterdag, zondag en feestdagen een toelage van 10% van het uurloon toegekend. </text:p>
                </text:list-item>
                <text:list-item text:style-override="id1-3-2-2-1-13-3-5">
                  <text:number>5.</text:number>
                  <text:p text:style-name="al">Het uurloon, is voor de toepassing van dit artikel minimaal gelijk aan het uurloon dat behoort bij het maximumsalaris van salarisschaal 7. </text:p>
                </text:list-item>
                <text:list-item text:style-override="id1-3-2-2-1-13-3-6">
                  <text:number>6.</text:number>
                  <text:p text:style-name="al">Er wordt maximaal 1 beschikbaarheidsdienst per week uitbetaald. De hoogste toelage wordt daarbij toegekend. </text:p>
                </text:list-item>
              </text:list>
            </text:section>
            <text:section text:name="artikel_id1-3-2-2-1-14" text:style-name="artikel">
              <text:p text:style-name="artikel_kop_titel"><text:span text:style-name="artikel_kop_label">Artikel</text:span> <text:span text:style-name="artikel_kop_nr">13</text:span> Inconveniëntentoelage</text:p>
              <text:p text:style-name="al">In aanvulling op artikel 3:14 CAR geldt ten aanzien van inconveniëntentoelage het volgende:</text:p>
              <text:list text:style-name="id1-3-2-2-1-14-3">
                <text:list-item text:style-override="id1-3-2-2-1-14-3-1">
                  <text:number>1.</text:number>
                  <text:p text:style-name="al">Het college kan aan een medewerker een inconveniëntentoelage toekennen indien er sprake is van niet vermijdbare zware, onaangename of gevaarlijke arbeid. </text:p>
                </text:list-item>
                <text:list-item text:style-override="id1-3-2-2-1-14-3-2">
                  <text:number>2.</text:number>
                  <text:p text:style-name="al">De toelage op basis van een fulltime dienstverband is opgenomen in bijlage A van deze regeling.</text:p>
                </text:list-item>
                <text:list-item text:style-override="id1-3-2-2-1-14-3-3">
                  <text:number>3.</text:number>
                  <text:p text:style-name="al">De toelage wordt toegekend naar rato dienstverband en volgt de cao verhoging salarissen. </text:p>
                </text:list-item>
              </text:list>
            </text:section>
            <text:section text:name="artikel_id1-3-2-2-1-15" text:style-name="artikel">
              <text:p text:style-name="artikel_kop_titel"><text:span text:style-name="artikel_kop_label">Artikel</text:span> <text:span text:style-name="artikel_kop_nr">14</text:span> Beloning schadevrij rijden</text:p>
              <text:p text:style-name="al">Aan de ambtenaar die is aangewezen als chauffeur, plaatsvervangend chauffeur en als zodanig langer dan 6 maanden een gemeentelijk voertuig heeft bestuurd, wordt een beloning toegekend overeenkomstig de bedragen en voorwaarden, genoemd in bijlage A van deze regeling. </text:p>
            </text:section>
            <text:section text:name="artikel_id1-3-2-2-1-16" text:style-name="artikel">
              <text:p text:style-name="artikel_kop_titel"><text:span text:style-name="artikel_kop_label">Artikel</text:span> <text:span text:style-name="artikel_kop_nr">15</text:span> Garantietoelage</text:p>
              <text:p text:style-name="al">In aanvulling op artikel 3:15 CAR geldt ten aanzien van garantietoelage het volgende:</text:p>
              <text:list text:style-name="id1-3-2-2-1-16-3">
                <text:list-item text:style-override="id1-3-2-2-1-16-3-1">
                  <text:number>1.</text:number>
                  <text:p text:style-name="al">Een garantietoelage, zoals bedoeld in artikel 3:15 van de CAR/UWO, wordt toegekend aan de medewerker, zolang de grondslag aanwezig is. </text:p>
                </text:list-item>
              </text:list>
            </text:section>
            <text:section text:name="artikel_id1-3-2-2-1-17" text:style-name="artikel">
              <text:p text:style-name="artikel_kop_titel"><text:span text:style-name="artikel_kop_label">Artikel</text:span> <text:span text:style-name="artikel_kop_nr">16</text:span> Gratificatie</text:p>
              <text:p text:style-name="al">In aanvulling op artikel 3:20 CAR geldt ten aanzien van beloning uitstekend functioneren en/of bijzondere prestaties het volgende:</text:p>
              <text:list text:style-name="id1-3-2-2-1-17-3">
                <text:list-item text:style-override="id1-3-2-2-1-17-3-1">
                  <text:number>1.</text:number>
                  <text:p text:style-name="al">Indien de medewerker een uitstekende individuele prestatie heeft geleverd kan aan hem een gratificatie worden toegekend.</text:p>
                </text:list-item>
                <text:list-item text:style-override="id1-3-2-2-1-17-3-2">
                  <text:number>2.</text:number>
                  <text:p text:style-name="al">Aan een groep ambtenaren die een uitstekende collectieve prestatie heeft geleverd, kan een groepsgratificatie worden toegekend. </text:p>
                </text:list-item>
                <text:list-item text:style-override="id1-3-2-2-1-17-3-3">
                  <text:number>3.</text:number>
                  <text:p text:style-name="al">Een gratificatie als beloningsinstrument kan worden gebruikt voor het belonen van eenmalige bijzondere prestaties die een extra inzet vragen. De bedragen van de gratificaties worden aangepast aan de algemene salarisverhogingen en worden afgerond op een veelvoud van 5 euro.</text:p>
                </text:list-item>
                <text:list-item text:style-override="id1-3-2-2-1-17-3-4">
                  <text:number>4.</text:number>
                  <text:p text:style-name="al">De hoogte van de individuele en groepsgratificaties zijn opgenomen in bijlage A van deze regeling. </text:p>
                </text:list-item>
              </text:list>
            </text:section>
            <text:section text:name="artikel_id1-3-2-2-1-18" text:style-name="artikel">
              <text:p text:style-name="artikel_kop_titel"><text:span text:style-name="artikel_kop_label">Artikel</text:span> <text:span text:style-name="artikel_kop_nr">17</text:span> Reiskostenvergoeding dienstreizen</text:p>
              <text:p text:style-name="al">In aanvulling op artikel 3:21 CAR geldt ten aanzien van reiskostenvergoeding dienstreizen het volgende:</text:p>
              <text:list text:style-name="id1-3-2-2-1-18-3">
                <text:list-item text:style-override="id1-3-2-2-1-18-3-1">
                  <text:number>1.</text:number>
                  <text:p text:style-name="al">Onder dienstreizen wordt ook verstaan het reizen voor opleidingen. </text:p>
                </text:list-item>
                <text:list-item text:style-override="id1-3-2-2-1-18-3-2">
                  <text:number>2.</text:number>
                  <text:p text:style-name="al">Voor de vergoeding van reis- en verblijfkosten geldt dat de locatie van je thuisbasis het beginpunt en het eindpunt is van de dienstreis.</text:p>
                </text:list-item>
                <text:list-item text:style-override="id1-3-2-2-1-18-3-3">
                  <text:number>3.</text:number>
                  <text:p text:style-name="al">In afwijking van het bepaalde in het eerste lid kan de woning van de medewerker of een andere plaats als beginpunt respectievelijk eindpunt van de dienstreis worden aangemerkt, tenzij op de heenreis onderscheidenlijk de terugreis de locatie van je thuisbasis wordt bezocht. </text:p>
                </text:list-item>
                <text:list-item text:style-override="id1-3-2-2-1-18-3-4">
                  <text:number>4.</text:number>
                  <text:p text:style-name="al">Voor dienstreizen dient zoveel mogelijk gebruik te worden gemaakt van het openbaar vervoer. Hiervoor gebruikt de medewerker de ns businesscard van de gemeente. Mochten alle ns businesscards uitgeleend zijn, dan kan de medewerker de kosten op basis van tarief 2e klasse declareren. Bij de declaratie moet een betalingsbewijs vervoerskosten worden ingeleverd. </text:p>
                </text:list-item>
                <text:list-item text:style-override="id1-3-2-2-1-18-3-5">
                  <text:number>5.</text:number>
                  <text:p text:style-name="al">Indien de dienstreis naar het oordeel van de werkgever niet op doelmatige wijze per openbaar vervoer kan worden ondernomen, wordt de medewerker toestemming verleend te reizen per eigen motorvoertuig, scooter of (brom)fiets. </text:p>
                </text:list-item>
                <text:list-item text:style-override="id1-3-2-2-1-18-3-6">
                  <text:number>6.</text:number>
                  <text:p text:style-name="al">Indien de medewerker voor de dienstreis gebruik maakt van een in lid 4 genoemd vervoersmiddel, heeft hij recht op een vergoeding. De vergoeding wordt verleend op declaratiebasis. De vergoeding voor het gebruik van een eigen motorvoertuig bedraagt € 0,31 per afgelegde kilometer, waarvan een wettelijk vastgesteld maximum deel onbelast en het restant belast. De vergoeding voor het gebruik van een eigen scooter of (brom)fiets bedraagt € 0,19 onbelast per afgelegde kilometer. Parkeer-, veer- en tolgelden worden vergoed op declaratiebasis, met overlegging van een betalingsbewijs. </text:p>
                </text:list-item>
              </text:list>
            </text:section>
            <text:section text:name="artikel_id1-3-2-2-1-19" text:style-name="artikel">
              <text:p text:style-name="artikel_kop_titel"><text:span text:style-name="artikel_kop_label">Artikel</text:span> <text:span text:style-name="artikel_kop_nr">18</text:span> Verblijfskosten dienstreizen</text:p>
              <text:p text:style-name="al">In aanvulling op artikel 3:21 CAR geldt ten aanzien van verblijfskosten dienstreizen het volgende:</text:p>
              <text:list text:style-name="id1-3-2-2-1-19-3">
                <text:list-item text:style-override="id1-3-2-2-1-19-3-1">
                  <text:number>1.</text:number>
                  <text:p text:style-name="al">De in verband met een dienstreis noodzakelijk gemaakte kosten voor maaltijden en logies worden op declaratiebasis vergoed tot ten hoogste de vergoedingen opgenomen in ‘Reisregeling Binnenland’.</text:p>
                </text:list-item>
                <text:list-item text:style-override="id1-3-2-2-1-19-3-2">
                  <text:number>2.</text:number>
                  <text:p text:style-name="al">Voor dienstreizen korter dan 4 uur en dienstreizen waarvan het reisdoel zich binnen de gemeentegrenzen bevindt wordt geen vergoeding verleend voor verblijfskosten.</text:p>
                </text:list-item>
                <text:list-item text:style-override="id1-3-2-2-1-19-3-3">
                  <text:number>3.</text:number>
                  <text:p text:style-name="al">Aanspraak op vergoeding van kosten als bedoeld onder lid 1 bestaat;</text:p>
                  <text:list text:style-name="id1-3-2-2-1-19-3-3-3">
                    <text:list-item text:style-override="id1-3-2-2-1-19-3-3-3-1">
                      <text:number>-</text:number>
                      <text:p text:style-name="al">voor logies en ontbijt, indien de overnachting binnen de dienstreis valt;</text:p>
                    </text:list-item>
                    <text:list-item text:style-override="id1-3-2-2-1-19-3-3-3-2">
                      <text:number>-</text:number>
                      <text:p text:style-name="al">voor een lunch, indien de tijd tussen 12.00 en 14.00 uur geheel binnen de dienstreis valt;</text:p>
                    </text:list-item>
                    <text:list-item text:style-override="id1-3-2-2-1-19-3-3-3-3">
                      <text:number>-</text:number>
                      <text:p text:style-name="al">voor een avondmaaltijd, indien de tijd tussen 18.00 uur en 20.00 uur geheel binnen de dienstreis valt.</text:p>
                    </text:list-item>
                  </text:list>
                </text:list-item>
                <text:list-item text:style-override="id1-3-2-2-1-19-3-4">
                  <text:number>4.</text:number>
                  <text:p text:style-name="al">Vergoeding van verblijfskosten worden alleen betaald bij overlegging van een gespecificeerde factuur en betalingsbewijs. </text:p>
                </text:list-item>
              </text:list>
            </text:section>
            <text:section text:name="artikel_id1-3-2-2-1-20" text:style-name="artikel">
              <text:p text:style-name="artikel_kop_titel"><text:span text:style-name="artikel_kop_label">Artikel</text:span> <text:span text:style-name="artikel_kop_nr">19</text:span> Maaltijdvergoeding bij overwerk en avonddienst</text:p>
              <text:p text:style-name="al">In aanvulling op artikel 3:21 CAR geldt ten aanzien van maaltijdvergoeding bij overwerk en avonddienst het volgende:</text:p>
              <text:list text:style-name="id1-3-2-2-1-20-3">
                <text:list-item text:style-override="id1-3-2-2-1-20-3-1">
                  <text:number>1.</text:number>
                  <text:p text:style-name="al">Indien van gemeentewege geen maaltijd kan worden verstrekt ontvangt de medewerker een vergoeding tot ten hoogste de bedragen voor een avondmaaltijd bij dienstreizen van de ‘Reisregeling Binnenland’. Bij de declaratie moet een betalingsbewijs van de maaltijd worden ingeleverd.</text:p>
                </text:list-item>
                <text:list-item text:style-override="id1-3-2-2-1-20-3-2">
                  <text:number>2.</text:number>
                  <text:p text:style-name="al">Indien de dagelijkse werktijd van de medewerker op de dag waarop overwerk wordt verricht met tenminste 2 overwerkuren wordt verlengd of indien de medewerker volgens rooster na 19.00 uur dienst moet verrichten en het dienstbelang naar het oordeel van de werkgever, niet toelaat dat hij zijn maaltijd op de hiervoor bestemde tijd op de voor hem gebruikelijke plaats nuttigt bestaat recht op een verstrekking van een maaltijd door de werkgever. </text:p>
                </text:list-item>
              </text:list>
            </text:section>
            <text:section text:name="artikel_id1-3-2-2-1-21" text:style-name="artikel">
              <text:p text:style-name="artikel_kop_titel"><text:span text:style-name="artikel_kop_label">Artikel</text:span> <text:span text:style-name="artikel_kop_nr">20</text:span> Reiskostenvergoeding woon/werkverkeer</text:p>
              <text:p text:style-name="al">In aanvulling op artikel 3:22 CAR geldt ten aanzien van reiskostenvergoeding woon/werkverkeer het volgende:</text:p>
              <text:list text:style-name="id1-3-2-2-1-21-3">
                <text:list-item text:style-override="id1-3-2-2-1-21-3-1">
                  <text:number>1.</text:number>
                  <text:p text:style-name="al">De werkgever verleent aan de medewerker een vergoeding van de reiskosten woon-werkverkeer van en naar zijn woning.</text:p>
                </text:list-item>
                <text:list-item text:style-override="id1-3-2-2-1-21-3-2">
                  <text:number>2.</text:number>
                  <text:p text:style-name="al">Er bestaat pas recht op een vergoeding indien sprake is van een enkele reisafstand van meer dan 6 kilometer. </text:p>
                </text:list-item>
                <text:list-item text:style-override="id1-3-2-2-1-21-3-3">
                  <text:number>3.</text:number>
                  <text:p text:style-name="al">Vergoeding vindt plaats op basis van het totale aantal kilometers van de heen- en terugreis, gecorrigeerd met 12 kilometer. </text:p>
                </text:list-item>
                <text:list-item text:style-override="id1-3-2-2-1-21-3-4">
                  <text:number>4.</text:number>
                  <text:p text:style-name="al">De vergoeding wordt begrensd tot een maximum van 50 kilometer enkele reis (minus 6 kilometer) van de afstand woon/werkverkeer.</text:p>
                </text:list-item>
                <text:list-item text:style-override="id1-3-2-2-1-21-3-5">
                  <text:number>5.</text:number>
                  <text:p text:style-name="al">Als je gebruik maakt van eigen vervoer bedraagt de onbelaste vergoeding € 0,19 per kilometer, waarbij vaststelling van de afstand woon-werkverkeer plaatsvindt aan de hand van de ANWB routeplanner snelste route, met één cijfer achter de komma weergegeven. Indien de onbelaste vergoeding van € 0,19 landelijk (Belastingdienst) wijzigt, wijzigt deze vergoeding automatisch mee. </text:p>
                </text:list-item>
                <text:list-item text:style-override="id1-3-2-2-1-21-3-6">
                  <text:number>6.</text:number>
                  <text:p text:style-name="al">De vergoeding wordt maandelijks achteraf betaald op basis van declaratie. </text:p>
                </text:list-item>
                <text:list-item text:style-override="id1-3-2-2-1-21-3-7">
                  <text:number>7.</text:number>
                  <text:p text:style-name="al">Bij gebruik van openbaar vervoer is de vergoeding ten hoogste 100% van de kosten op basis van 2e klas. De vergoeding vindt plaats op declaratiebasis met overlegging van vervoers- en betalingsbewijs. </text:p>
                </text:list-item>
                <text:list-item text:style-override="id1-3-2-2-1-21-3-8">
                  <text:number>8.</text:number>
                  <text:p text:style-name="al">De medewerker maakt een keuze voor het reizen per openbaar vervoer of eigen vervoer. </text:p>
                </text:list-item>
              </text:list>
            </text:section>
            <text:section text:name="artikel_id1-3-2-2-1-22" text:style-name="artikel">
              <text:p text:style-name="artikel_kop_titel"><text:span text:style-name="artikel_kop_label">Artikel</text:span> <text:span text:style-name="artikel_kop_nr">21</text:span> Vergoeding stagiair</text:p>
              <text:list text:style-name="id1-3-2-2-1-22-2">
                <text:list-item text:style-override="id1-3-2-2-1-22-2">
                  <text:number>1.</text:number>
                  <text:p text:style-name="al">Bij het verlenen van een stageplek wordt een stageovereenkomst gesloten met de stagiair.</text:p>
                </text:list-item>
                <text:list-item text:style-override="id1-3-2-2-1-22-3">
                  <text:number>2.</text:number>
                  <text:p text:style-name="al">Aan de stagiair wordt een stagevergoeding verleend, afhankelijk van opleidingsniveau, duur van de stage en naar rato van de aantal uren stage per week. </text:p>
                </text:list-item>
                <text:list-item text:style-override="id1-3-2-2-1-22-4">
                  <text:number>3.</text:number>
                  <text:p text:style-name="al">De stagevergoeding is afgeleid van schaal 4, periodiek 0 van de salarisschalen in bijlage II CAR/UWO. </text:p>
                </text:list-item>
                <text:list-item text:style-override="id1-3-2-2-1-22-5">
                  <text:number>4.</text:number>
                  <text:p text:style-name="al">Een stagiair op MBO, HBO of WO niveau ontvangt bij een stage met een duur korter dan 6 weken een vergoeding van 10% van schaal 4, periodiek 0.</text:p>
                </text:list-item>
                <text:list-item text:style-override="id1-3-2-2-1-22-6">
                  <text:number>5.</text:number>
                  <text:p text:style-name="al">Een stagiair op MBO niveau ontvangt bij een stage van 6 weken of langer een vergoeding van 15% van schaal 4, periodiek 0. Een stagiair op HBO of WO niveau ontvangt bij een stage van 6 weken of langer een vergoeding van 20% van schaal 4, periodiek 0. </text:p>
                </text:list-item>
              </text:list>
            </text:section>
            <text:section text:name="artikel_id1-3-2-2-1-23" text:style-name="artikel">
              <text:p text:style-name="artikel_kop_titel"><text:span text:style-name="artikel_kop_label">Artikel</text:span> <text:span text:style-name="artikel_kop_nr">22</text:span> Hardheidsclausule</text:p>
              <text:list text:style-name="id1-3-2-2-1-23-2">
                <text:list-item text:style-override="id1-3-2-2-1-23-2">
                  <text:number>1.</text:number>
                  <text:p text:style-name="al">In individuele gevallen waarin deze regeling niet voorziet of leidt tot een kennelijk onredelijke toepassing, kan de werkgever hiervan afwijken.</text:p>
                </text:list-item>
              </text:list>
            </text:section>
            <text:section text:name="artikel_id1-3-2-2-1-24" text:style-name="artikel">
              <text:p text:style-name="artikel_kop_titel"><text:span text:style-name="artikel_kop_label">Artikel</text:span> <text:span text:style-name="artikel_kop_nr">23</text:span> Inwerkingtreding</text:p>
              <text:p text:style-name="al">Deze regeling gaat in op 1 januari 2019 onder gelijktijdige intrekking van de Beloningsregeling gemeente Noordwijk 2016 en de Beloningsregeling gemeente Noordwijkerhout 2016 en kan worden aangehaald als “Beloningsregeling gemeente Noordwijk 2019”. </text:p>
            </text:section>
            <text:p text:style-name="hoofdstuk_bottom"/>
          </text:section>
        </text:section>
        <text:section text:name="regeling-sluiting_id1-3-2-3" text:style-name="regeling-sluiting">
          <text:section text:name="ondertekening_id1-3-2-3-1">
            <text:p><text:span text:style-name="functie">Aldus vastgesteld in de vergadering van 26 maart 2019. Het college van burgemeester en wethouders van Noordwijk, </text:span></text:p>
            <text:p><text:span text:style-name="functie"/></text:p>
          </text:section>
          <text:section text:name="ondertekening_id1-3-2-3-2">
            <text:p><text:span text:style-name="functie"/></text:p>
            <text:p><text:span text:style-name="functie">C. Hof </text:span></text:p>
            <text:p><text:span text:style-name="functie">de secretaris</text:span></text:p>
            <text:p><text:span text:style-name="functie"/></text:p>
          </text:section>
          <text:section text:name="ondertekening_id1-3-2-3-3">
            <text:p><text:span text:style-name="functie"/></text:p>
            <text:p><text:span text:style-name="functie">J.H.M. Hermans - Vloedbeld</text:span></text:p>
            <text:p><text:span text:style-name="functie">de burgemeester </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Bijlage</text:span> <text:span text:style-name="nr"/> A bij beloningsregeling gemeente Noordwijk 2019</text:p>
          <text:p text:style-name="al">
          <text:span text:style-name="nadrukvet">Artikel 13 </text:span>
          <text:span text:style-name="nadrukvet">Inconveniententoelage</text:span>
        </text:p>
          <text:p text:style-name="al">Toelage medewerker buitendienst € 45,-- bruto per maand. Medewerker behoudt toelage die hij had. Niemand gaat er op voor- of achteruit. </text:p>
          <text:p text:style-name="al">Toelage medewerker wijkteam buitendienst € 79,75 bruto per maand.</text:p>
          <text:p text:style-name="al"/>
          <text:p text:style-name="al">
          <text:span text:style-name="nadrukvet">Artikel 14 </text:span>
          <text:span text:style-name="nadrukvet">Beloning schadevrij rijden </text:span>
        </text:p>
          <text:p text:style-name="al">
          <text:span text:style-name="nadrukvet">Zwaarder dan 3000 kg:</text:span>
        </text:p>
          <text:p text:style-name="al">Huisvuilauto </text:p>
          <text:p text:style-name="al">Grote vrachtwagen €225,00 bruto per jaar</text:p>
          <text:p text:style-name="al">Kolkenzuiger</text:p>
          <text:p text:style-name="al">Tractor Hoogwerker </text:p>
          <text:p text:style-name="al">
          <text:span text:style-name="nadrukvet">Lichter dan 3000 kg: </text:span>
        </text:p>
          <text:p text:style-name="al">Kleine vrachtwagen</text:p>
          <text:p text:style-name="al">Transportwagen €114,00 bruto per jaar</text:p>
          <text:p text:style-name="al">Grasmaaimachine </text:p>
          <text:p text:style-name="al">LM-trac </text:p>
          <text:list text:style-name="id1-3-2-4-17">
            <text:list-item text:style-override="id1-3-2-4-17-1">
              <text:number>•</text:number>
              <text:p text:style-name="al">uitbetaling in februari over het voorafgaande kalenderjaar; </text:p>
            </text:list-item>
            <text:list-item text:style-override="id1-3-2-4-17-2">
              <text:number>•</text:number>
              <text:p text:style-name="al">chauffeur 100% en plaatsvervangend chauffeur 50% van de genoemde jaarvergoedingen; </text:p>
            </text:list-item>
            <text:list-item text:style-override="id1-3-2-4-17-3">
              <text:number>•</text:number>
              <text:p text:style-name="al">in het kalenderjaar schade van meer dan 1/3 van de genoemde bedragen aan of met het motorvoertuig, veroorzaakt door de schuld of nalatigheid van de chauffeur of de plaatsvervangend chauffeur, dan korting van 50% op de genoemde jaarvergoedingen; </text:p>
            </text:list-item>
            <text:list-item text:style-override="id1-3-2-4-17-4">
              <text:number>•</text:number>
              <text:p text:style-name="al">in het kalenderjaar twee of meer schades aan of met het motorvoertuig, veroorzaakt door de schuld of nalatigheid van de chauffeur of de plaatsvervangend chauffeur, dan korting van 100% op de genoemde jaarvergoedingen; </text:p>
            </text:list-item>
            <text:list-item text:style-override="id1-3-2-4-17-5">
              <text:number>•</text:number>
              <text:p text:style-name="al">schade aan het motorvoertuig, die door de chauffeur of de plaatsvervangend chauffeur niet wordt gemeld aan de leidinggevende, heeft tot gevolg dat alle chauffeurs en plaatsvervangend chauffeurs die het desbetreffende motorvoertuig in het kalenderjaar hebben bestuurd niet in aanmerking komen voor genoemde jaarvergoedingen.</text:p>
            </text:list-item>
          </text:list>
          <text:p text:style-name="al"/>
          <text:p text:style-name="al">
          <text:span text:style-name="nadrukvet">Artikel 16</text:span>
          <text:span text:style-name="nadrukvet">Gratificatie</text:span>
        </text:p>
          <text:p text:style-name="al">Individuele gratificaties kunnen worden toegekend ten bedrage van:</text:p>
          <text:p text:style-name="al">€ 165,--, € 325,-- en € 640,--.</text:p>
          <text:p text:style-name="al">Groepsgratificaties kunnen worden toegekend ten bedrage van:</text:p>
          <text:p text:style-name="al">€ 15,-- per persoon</text:p>
          <text:p text:style-name="al">€ 22,50 per persoon</text:p>
          <text:p text:style-name="al">€ 30,-- per persoon </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91507</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507</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507</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Noordwijk houdende regels omtrent beloningsregelingen Beloningsregeling gemeente Noordwijk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1507</meta:user-defined>
    <meta:user-defined meta:name="OVERHEIDop.GmbID/DC.identifier">gmb-2019-91507</meta:user-defined>
    <meta:user-defined meta:name="OVERHEID.TaxonomieBeleidsagenda/OVERHEID.category">Bestuur | Organisatie en beleid</meta:user-defined>
    <meta:user-defined meta:name="OVERHEID.Gemeente/DC.spatial">Noordwijk</meta:user-defined>
    <meta:user-defined meta:name="DC.source">artikel 125 van de Ambtenarenwet;1.0:c:BWBR0001947&amp;artikel=125&amp;g=2018-07-28</meta:user-defined>
    <meta:user-defined meta:name="DC.source">artikel 160 van de Gemeentewet;1.0:c:BWBR0005416&amp;artikel=160&amp;g=2019-01-01</meta:user-defined>
    <meta:user-defined meta:name="DC.source">;http://decentrale.regelgeving.overheid.nl/cvdr/xhtmloutput/Historie/Noordwijk/CVDR457525/CVDR457525_1.html</meta:user-defined>
    <meta:user-defined meta:name="DCTERMS.alternative">Beloningsregeling gemeente Noordwijk 2019</meta:user-defined>
    <meta:user-defined meta:name="OVERHEID.Organisatietype/OVERHEID.organisationType">gemeente</meta:user-defined>
    <meta:user-defined meta:name="OVERHEID.Informatietype/DC.type">officiële publicatie</meta:user-defined>
    <meta:user-defined meta:name="OVERHEID.Gemeente/DC.creator">Noordwijk</meta:user-defined>
    <dc:language>nl</dc:language>
    <meta:user-defined meta:name="xs:date/OVERHEIDop.startdatum">2019-04-17</meta:user-defined>
    <meta:user-defined meta:name="OVERHEIDgvop.Informatietype/DC.type">Overige besluiten van algemene strekking</meta:user-defined>
    <meta:user-defined meta:name="OVERHEID.Gemeente/DCTERMS.publisher">Noordwijk</meta:user-defined>
    <meta:user-defined meta:name="OVERHEID.Gemeente/OVERHEID.authority">Noordwijk</meta:user-defined>
    <meta:user-defined meta:name="OVERHEIDop.betreftRegeling">CVDR623401_1</meta:user-defined>
    <meta:user-defined meta:name="OVERHEIDop.versieInformatie"/>
  </office:meta>
</office:document-meta>
</file>