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voor een omgevingsvergunningmet zaaknummer Z/19/047947 / 19SZ0273 voor op locatie Dorpsplein te Westervoort (winkelcentrum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15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orpsplein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06</meta:user-defined>
    <meta:user-defined meta:name="OVERHEIDop.GmbID/DC.identifier">gmb-2019-915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S 2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1692</meta:user-defined>
    <meta:user-defined meta:name="OVERHEIDop.versieInformatie"/>
  </office:meta>
</office:document-meta>
</file>