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asse, Kerkplein aan de Denekamperweg: Sfeermarkt op 7 juli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Kerkplein aan de Denekamperweg in Vasse</text:p>
            <text:p text:style-name="common-al">
            <text:span text:style-name="nadrukvet">Wat en wanneer?</text:span>
          </text:p>
            <text:p text:style-name="common-al">Sfeermarkt op 7 jul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150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0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0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Vasse, Kerkplein aan de Denekamperweg: Sfeermarkt op 7 jul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1500</meta:user-defined>
    <meta:user-defined meta:name="OVERHEIDop.GmbID/DC.identifier">gmb-2019-91500</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A 1</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384.21 495004.52</meta:user-defined>
    <meta:user-defined meta:name="OVERHEIDop.versieInformatie"/>
  </office:meta>
</office:document-meta>
</file>