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Plattelands Jongeren Hellevoetsluis 2019</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Hellevoetsluis 2017 is de volgende evenementenvergunning verleend:</text:p>
            <text:p text:style-name="common-al"/>
            <text:p text:style-name="common-al">Plattelands Jongeren Euro-Delta afdeling Putten, voor het organiseren van Schuurfeest Jongejan op zaterdag 13 april 2019 van 21.00 uur tot 03.00 uur aan de eeweg 45 in Oudenhoorn (verzenddatum 08 april 2019)</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9149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49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llevoetsluis Plattelands Jongeren Hellevoet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496</meta:user-defined>
    <meta:user-defined meta:name="OVERHEIDop.GmbID/DC.identifier">gmb-2019-91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7AH 45</meta:user-defined>
    <meta:user-defined meta:name="OVERHEIDop.woonplaats">Oudenhoorn</meta:user-defined>
    <meta:user-defined meta:name="OVERHEIDop.straatnaam">Eeweg</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71486 426107</meta:user-defined>
    <meta:user-defined meta:name="OVERHEIDop.versieInformatie"/>
  </office:meta>
</office:document-meta>
</file>