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628/209679</text:span></text:p>
            <text:p text:style-name="common-al"/>
            <text:p text:style-name="common-al">Op 18 december 2018 is er een melding in het kader van het Activiteitenbesluit ontvangen van Dow Benelux B.V. aan de <text:span text:style-name="nadrukvet">Innovatieweg 16-18 in Hoek</text:span>. </text:p>
            <text:p text:style-name="common-al"/>
            <text:p text:style-name="common-al">Het betreft een melding voor het starten van een workshop voor controle van procesapparaten en materiaaltests.</text:p>
            <text:p text:style-name="common-al"/>
            <text:p text:style-name="common-al">Indien daaraan behoefte bestaat kunnen inlichtingen worden ingewonnen bij de heer T. Mattheij, medewerker van RUD Zeeland, telefoonnummer +31 (0)6 512 08 096 of 0115 – 745 100.</text:p>
            <text:p text:style-name="common-al"/>
            <text:p text:style-name="common-al">Terneuzen, 17 april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4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w Benelux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90</meta:user-defined>
    <meta:user-defined meta:name="OVERHEIDop.GmbID/DC.identifier">gmb-2019-91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6</meta:user-defined>
    <meta:user-defined meta:name="OVERHEIDop.woonplaats">Hoek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08 373203</meta:user-defined>
    <meta:user-defined meta:name="OVERHEIDop.versieInformatie"/>
  </office:meta>
</office:document-meta>
</file>