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 Stationsplein 13 (perceel van ABN AMRO, echter direct achter het pand Stationsweg 11) (zaaknummer 1231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13 (perceel van ABN AMRO, echter direct achter het pand Stationsweg 11)</text:span> – voor het kappen van een berk, verzonden op 12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rk, Stationsplein 13 (perceel van ABN AMRO, echter direct achter het pand Stationsweg 11) (zaaknummer 123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85</meta:user-defined>
    <meta:user-defined meta:name="OVERHEIDop.GmbID/DC.identifier">gmb-2019-9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2 502255</meta:user-defined>
    <meta:user-defined meta:name="OVERHEIDop.versieInformatie"/>
  </office:meta>
</office:document-meta>
</file>