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46*"/>
    </style:style>
    <style:style style:family="table-column" style:parent-style-name="colspec" style:name="id1-3-2-1-1-14-1-2">
      <style:table-column-properties style:rel-column-width="46*"/>
    </style:style>
  </office:automatic-styles>
  <office:body>
    <office:text>
      <text:p text:style-name="new_page_staatscourant"/>
      <text:p text:style-name="single-kop-titel">Besluit tot vaststellen maatwerkvoorschrift(en) voor Aldi Roosendaal B.V.</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MWP190010 / 00212380</text:span></text:p>
            <text:p text:style-name="common-al"/>
            <text:p text:style-name="common-al">Burgemeester en wethouders van Terneuzen maken bekend dat zij op grond van artikel 2.20, lid 1 van het Activiteitenbesluit milieubeheer, maatwerkvoorschriften vaststellen ten behoeve van Aldi Roosendaal B.V., gelegen aan de <text:span text:style-name="nadrukvet">Kokkeldreef 10 in Terneuzen</text:span>.</text:p>
            <text:p text:style-name="common-al"/>
            <text:p text:style-name="common-al">Het besluit heeft betrekking op het aspect geluid.</text:p>
            <text:p text:style-name="common-al"/>
            <text:p text:style-name="common-al">Belanghebbenden kunnen tot en met 21 mei 2019 tegen dit besluit schriftelijk bezwaar maken bij gemeente Terneuzen, Postbus 35 4530 AA Terneuz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mevrouw J.J.M. Schelfhout-Boone, medewerker van RUD Zeeland, tel. +31 (0)6 512 046 32 of 0115 – 745 100. De aanvraag staat geregistreerd onder nummer W-MWP190010/00212380. </text:p>
            <text:p text:style-name="common-al"/>
            <text:p text:style-name="common-al">Terneuzen, 17 april 2019</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J.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148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8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8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en maatwerkvoorschrift(en) voor Aldi Roosendaal B.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483</meta:user-defined>
    <meta:user-defined meta:name="OVERHEIDop.GmbID/DC.identifier">gmb-2019-914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3DD 10</meta:user-defined>
    <meta:user-defined meta:name="OVERHEIDop.woonplaats">Terneuzen</meta:user-defined>
    <meta:user-defined meta:name="OVERHEIDop.straatnaam">Kokkeldreef</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8723 372393</meta:user-defined>
    <meta:user-defined meta:name="OVERHEIDop.versieInformatie"/>
  </office:meta>
</office:document-meta>
</file>