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Schepenenlaan (zaaknummer 1227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text:span>– voor het kappen van 1 boom (walnoot) aan de Schepenenlaan (aangevraagd was 2 bomen, ook nog 1 aan de Roelinckmate), verzonden op 12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8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8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om,  Schepenenlaan (zaaknummer 1227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80</meta:user-defined>
    <meta:user-defined meta:name="OVERHEIDop.GmbID/DC.identifier">gmb-2019-9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D 2</meta:user-defined>
    <meta:user-defined meta:name="OVERHEIDop.woonplaats">Zwolle</meta:user-defined>
    <meta:user-defined meta:name="OVERHEIDop.straatnaam">Schepen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73 500011</meta:user-defined>
    <meta:user-defined meta:name="OVERHEIDop.versieInformatie"/>
  </office:meta>
</office:document-meta>
</file>