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rklaan 22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0 januari 2019 heeft de gemeente een aanvraag ontvangen voor het vervangen van de bestaande schuur en aanbouw alsmede het plaatsen van kozijnen identiek aan de kozijnen van de voorgevel van de woning op locatie Parklaan 22 te Bussum. De aanvraag is geregistreerd onder zaaknummer HZ_WABO-19-0044.</text:p>
            <text:p text:style-name="common-al">
            <text:span text:style-name="nadrukvet">Procedure:</text:span>
          </text:p>
            <text:p text:style-name="common-al">Het besluit op de aanvraag om omgevingsvergunning wordt voorbereid middels de reguliere voorbereidingsprocedure.</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9148</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48</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48</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arklaan 22 te Bu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9148</meta:user-defined>
    <meta:user-defined meta:name="OVERHEIDop.GmbID/DC.identifier">gmb-2019-914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6KM 22</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8945.72 476122.64</meta:user-defined>
    <meta:user-defined meta:name="OVERHEIDop.versieInformatie"/>
  </office:meta>
</office:document-meta>
</file>