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te Vijfheerenlanden houdende regels omtrent mandaat Mandaatbesluit belastingen</text:p>
      <text:section text:name="regeling_id1-3-2" text:style-name="regeling">
        <text:section text:name="aanhef_id1-3-2-1" text:style-name="aanhef">
          <text:section text:name="preambule_id1-3-2-1-1" text:style-name="preambule">
            <text:p text:style-name="al">
            <text:span text:style-name="nadrukvet">De heffingsambtenaar, de invorderingsambtenaar;</text:span>
          </text:p>
            <text:p text:style-name="al"/>
            <text:p text:style-name="al">overwegende dat het college van burgemeester en wethouders d.d. 19 maart 2019 heeft besloten om de medewerker belastingen A aan te wijzen als heffingsambtenaar en de medewerker belastingen B als Invorderingsambtenaar, bedoeld in artikel 231, lid 2, onderdeel b en c, van de Gemeentewet en artikel 1, lid 2, van de Wet waardering onroerende zaken;</text:p>
            <text:p text:style-name="al"/>
            <text:p text:style-name="al">gelet op het bepaalde in de artikelen 10:1 e.v. van de Algemene wet bestuursrecht;</text:p>
            <text:p text:style-name="al"/>
            <text:p text:style-name="al">
            <text:span text:style-name="nadrukvet">b e s l u i t :</text:span>
          </text:p>
            <text:p text:style-name="al"/>
            <text:p text:style-name="al">de uitoefening van de bevoegdheden, zoals vermeld in het bij dit besluit behorend overzicht, op te dragen aan de daarbij aangegeven functionarissen;</text:p>
            <text:p text:style-name="al"/>
            <text:p text:style-name="al">de volgende algemene bepalingen vast te stellen en van toepassing te verklaren op de bevoegdheden, zoals bedoeld onder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onder I. bedoelde overzicht.</text:p>
              </text:list-item>
              <text:list-item text:style-override="id1-3-2-2-2-3">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2-4">
                <text:number>3.</text:number>
                <text:p text:style-name="al">Voor zover de uitoefening van de bevoegdheden financiële consequenties voor de gemeente met zich brengt, geschiedt zulks met inachtneming van de terzak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heff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span text:style-name="nadrukcur">“De heffingsambtenaar c.q. invorderingsambtenaar,</text:span>
          </text:p>
            <text:p text:style-name="al">
            <text:span text:style-name="nadrukcur">namens hem c.q. haar,”</text:span>
          </text:p>
            <text:p text:style-name="al">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Buiten de in bijbehorend overzicht aangegeven gevallen is de gemandateerde niet bevoegd om ondermandaat te verstrekken ten aanzien van enige bij dit besluit aan hem verleende bevoegdheid, tenzij en voor zover de heffingsambtenaar daarvoor toestemming heeft verleend.</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draagt desgevraagd zorg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Register/bekendmaking</text:p>
            <text:list text:style-name="id1-3-2-2-7-2">
              <text:list-item text:style-override="id1-3-2-2-7-2">
                <text:number>1.</text:number>
                <text:p text:style-name="al">De bij dit besluit verleende mandaten en de eventuele toekomstige wijziging of intrekking ervan, worden geregistreerd in een openbaar register.</text:p>
              </text:list-item>
              <text:list-item text:style-override="id1-3-2-2-7-3">
                <text:number>2.</text:number>
                <text:p text:style-name="al">Dit besluit wordt bekendgemaakt op de wijze, zoals voorgeschreven in artikel 3:42 van de Algemene wet bestuursrech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ie van bekendmaking.</text:p>
              </text:list-item>
              <text:list-item text:style-override="id1-3-2-2-8-3">
                <text:number>2.</text:number>
                <text:p text:style-name="al">Dit besluit kan worden aangehaald als “Mandaatbesluit belastingen”.</text:p>
              </text:list-item>
            </text:list>
          </text:section>
        </text:section>
        <text:section text:name="regeling-sluiting_id1-3-2-3" text:style-name="regeling-sluiting">
          <text:section text:name="ondertekening_id1-3-2-3-1">
            <text:p><text:span text:style-name="functie">Aldus vastgesteld bij besluit van 9 april 2019.</text:span></text:p>
          </text:section>
          <text:section text:name="ondertekening_id1-3-2-3-2">
            <text:p><text:span text:style-name="functie"/></text:p>
            <text:p><text:span text:style-name="functie"/></text:p>
            <text:p><text:span text:style-name="functie">De Heffingsambtenaar, </text:span></text:p>
            <text:p><text:span text:style-name="functie">B.A.A. van Rozendaal </text:span></text:p>
          </text:section>
          <text:section text:name="ondertekening_id1-3-2-3-3">
            <text:p><text:span text:style-name="functie"/></text:p>
            <text:p><text:span text:style-name="functie">De Invorderingsambtenaar,</text:span></text:p>
            <text:p><text:span text:style-name="functie">K. van den Brom</text:span></text:p>
          </text:section>
        </text:section>
        <text:section text:name="bijlage_id1-3-2-4" text:style-name="bijlage">
          <text:p text:style-name="bijlage_top"/>
          <text:p text:style-name="hoofdstuk_kop"><text:span text:style-name="label">Bijlage</text:span> <text:span text:style-name="nr"/> I. Overzicht mandaat </text:p>
          <text:p text:style-name="al"/>
          <text:p text:style-name="al">De Heffingsambtenaar van de gemeente Vijfheerenlanden en de Invorderingsambtenaar van de gemeente Vijfheerenlanden, ieder voor de eigen bevoegdheden;</text:p>
          <text:p text:style-name="al"/>
          <text:p text:style-name="al">
          <text:span text:style-name="nadrukvet">besluiten te mandateren:</text:span>
        </text:p>
          <text:p text:style-name="al"/>
          <text:list text:style-name="id1-3-2-4-7">
            <text:list-item text:style-override="id1-3-2-4-7-1">
              <text:number>1.</text:number>
              <text:p text:style-name="al">De vastgoedgegevensbeheerders Woz van het team gegevensbeheer voor de uitvoering van de Wet woz als bedoeld in artikel 1 Wet woz, waaronder begrepen de vertegenwoordiging in – en buiten rechte van de heffingsambtenaar voor de waardebepaling en -vaststelling.</text:p>
              <text:p text:style-name="al"/>
            </text:list-item>
            <text:list-item text:style-override="id1-3-2-4-7-2">
              <text:number>2.</text:number>
              <text:p text:style-name="al">De medewerkers receptie (KCC) voor het opleggen en in ontvangst nemen van leges en contante betalingen voor zover niet opgelegd bij Nota, als bedoeld in artikel 231, 2e onder b en c Gemeentewet en de Legesverordening.</text:p>
              <text:p text:style-name="al"/>
            </text:list-item>
            <text:list-item text:style-override="id1-3-2-4-7-3">
              <text:number>3.</text:number>
              <text:p text:style-name="al">De marktmeester voor het opleggen en in ontvangst nemen van marktgelden als bedoeld in artikel 231, 2e onder b en c Gemeentewet en de Marktgeldverordening.</text:p>
              <text:p text:style-name="al"/>
            </text:list-item>
            <text:list-item text:style-override="id1-3-2-4-7-4">
              <text:number>4.</text:number>
              <text:p text:style-name="al">De havenmeester voor het opleggen en in ontvangst nemen van havengelden als bedoeld in artikel 231, 2 onder b en c Gemeentewet en de Havengeldverordening.</text:p>
              <text:p text:style-name="al"/>
            </text:list-item>
            <text:list-item text:style-override="id1-3-2-4-7-5">
              <text:number>5.</text:number>
              <text:p text:style-name="al">De handhavers van de gemeente Gorinchem en Vijfheerenlanden voor het opleggen en uitreiken van de naheffingsaanslagen als bedoeld in art 231, 2e onder b Gemeentewet, de Parkeerverordening en de Verordening op de heffing en invordering parkeerbelastingen.</text:p>
              <text:p text:style-name="al"/>
            </text:list-item>
            <text:list-item text:style-override="id1-3-2-4-7-6">
              <text:number>6.</text:number>
              <text:p text:style-name="al">De directeur van Tobias Beheer BV (“Tobias”) voor de invordering van naheffingsaanslagen Parkeerbelastingen als bedoeld in artikel 231, 2 onder c Gemeentewet en de Verordening op de heffing en invordering van Parkeerbelastingen.</text:p>
              <text:p text:style-name="al"/>
            </text:list-item>
            <text:list-item text:style-override="id1-3-2-4-7-7">
              <text:number>7.</text:number>
              <text:p text:style-name="al">De directeur van de Cannock Chase Public voor het afhandelen en beslissen op bezwaren en beroepen tegen de naheffingsaanslagen parkeerbelastingen als bedoeld in artikel 231, 2e onder b en c van de Gemeentewet en de Verordening op de heffing en invordering van Parkeerbelastingen.</text:p>
              <text:p text:style-name="al"/>
            </text:list-item>
            <text:list-item text:style-override="id1-3-2-4-7-8">
              <text:number>8.</text:number>
              <text:p text:style-name="al">Dit besluit kan worden aangehaald als “Mandaatbesluit heffing en invordering”.</text:p>
              <text:p text:style-name="al"/>
            </text:list-item>
            <text:list-item text:style-override="id1-3-2-4-7-9">
              <text:number>9.</text:number>
              <text:p text:style-name="al">Dit besluit treedt onmiddellijk in werking.</text:p>
              <text:p text:style-name="al"/>
            </text:list-item>
          </text:list>
          <text:p text:style-name="al">De gemeente Vijfheerenlanden, 9 april 2019</text:p>
          <text:p text:style-name="al"/>
          <text:p text:style-name="al">De heffingsambtenaar, </text:p>
          <text:p text:style-name="al">B.A.A. van Rozendaal </text:p>
          <text:p text:style-name="al"/>
          <text:p text:style-name="al">De invorderingsambtenaar,</text:p>
          <text:p text:style-name="al">K. van den Br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4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 en invorderingsambtenaar van de gemeente Vijfheerenlanden houdende regels omtrent mandaat Mandaatbesluit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73</meta:user-defined>
    <meta:user-defined meta:name="OVERHEIDop.GmbID/DC.identifier">gmb-2019-91473</meta:user-defined>
    <meta:user-defined meta:name="OVERHEID.TaxonomieBeleidsagenda/OVERHEID.category">Bestuur | Organisatie en beleid</meta:user-defined>
    <meta:user-defined meta:name="OVERHEID.Gemeente/DC.spatial">Vijfheerenlanden</meta:user-defined>
    <meta:user-defined meta:name="DC.source">artikel 10:1 van de Algemene wet bestuursrecht;1.0:c:BWBR0005537&amp;artikel=10%3A1&amp;g=2019-04-02</meta:user-defined>
    <meta:user-defined meta:name="DCTERMS.alternative">Mandaatbesluit belasting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3397_1</meta:user-defined>
    <meta:user-defined meta:name="OVERHEIDop.versieInformatie"/>
  </office:meta>
</office:document-meta>
</file>