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4 noorse esdoorns, op de kruising Gombertstraat met Griegstraat (zaaknummer 1228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p de kruising Gombertstraat met Griegstraat</text:span> – voor het kappen van 4 noorse esdoorns, verzonden op 12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47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7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7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4 noorse esdoorns, op de kruising Gombertstraat met Griegstraat (zaaknummer 1228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72</meta:user-defined>
    <meta:user-defined meta:name="OVERHEIDop.GmbID/DC.identifier">gmb-2019-9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C 81</meta:user-defined>
    <meta:user-defined meta:name="OVERHEIDop.woonplaats">Zwolle</meta:user-defined>
    <meta:user-defined meta:name="OVERHEIDop.straatnaam">Gombe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86 504273</meta:user-defined>
    <meta:user-defined meta:name="OVERHEIDop.versieInformatie"/>
  </office:meta>
</office:document-meta>
</file>