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kesweg 9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19 een besluit genomen op de aanvraag voor een omgevingsvergunning op locatie Spierkesweg 9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Gegevens</text:span>
          </text:p>
            <text:p text:style-name="common-al">Omschrijving: wijzigen van een reeds eerder verleende vergunning voor het bouwen van een loods</text:p>
            <text:p text:style-name="common-al">Locatie: Spierkesweg 9A te Sint-Oedenrode</text:p>
            <text:p text:style-name="common-al">Zaaknummer: OV-2019-0146</text:p>
            <text:p text:style-name="common-al">
            <text:span text:style-name="nadrukvet">Indienen bezwaarschrift</text:span>
          </text:p>
            <text:p text:style-name="common-al">Tegen dit besluit kunnen belanghebbenden op grond van de Algemene wet bestuursrecht binnen zes weken vanaf 13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7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ierkesweg 9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71</meta:user-defined>
    <meta:user-defined meta:name="OVERHEIDop.GmbID/DC.identifier">gmb-2019-9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9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24.52 396896.41</meta:user-defined>
    <meta:user-defined meta:name="OVERHEIDop.versieInformatie"/>
  </office:meta>
</office:document-meta>
</file>