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ortlaan 34A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2858, Sportlaan 34a te De Zilk, het plaatsen van een houten chalet, (verlengd tot 19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ortlaan 34A De Zi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47</meta:user-defined>
    <meta:user-defined meta:name="OVERHEIDop.GmbID/DC.identifier">gmb-2019-9147</meta:user-defined>
    <meta:user-defined meta:name="OVERHEID.TaxonomieBeleidsagenda/OVERHEID.category">Huisvesting | Organisatie en beleid</meta:user-defined>
    <meta:user-defined meta:name="OVERHEIDop.referentienummer">2018182858</meta:user-defined>
    <meta:user-defined meta:name="DCTERMS.abstract">het plaatsen van een houten chalet, (verlengd tot 19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191XH 34</meta:user-defined>
    <meta:user-defined meta:name="OVERHEIDop.woonplaats">De Zil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7464 480016</meta:user-defined>
    <meta:user-defined meta:name="OVERHEIDop.versieInformatie"/>
  </office:meta>
</office:document-meta>
</file>