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lsem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812</text:span>
          </text:p>
            <text:p text:style-name="common-al">Gemeente Amstelveen heeft op 11 april 2019 een besluit genomen op de aanvraag omgevingsvergunning voor brandveilig gebruik KDV ZonneStoeltje. De locatie is Alsem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12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lsem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69</meta:user-defined>
    <meta:user-defined meta:name="OVERHEIDop.GmbID/DC.identifier">gmb-2019-91469</meta:user-defined>
    <meta:user-defined meta:name="OVERHEID.TaxonomieBeleidsagenda/OVERHEID.category">Ruimte en infrastructuur | Organisatie en beleid</meta:user-defined>
    <meta:user-defined meta:name="OVERHEIDop.referentienummer">Z18-0208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R 1</meta:user-defined>
    <meta:user-defined meta:name="OVERHEIDop.woonplaats">Kamillelaan</meta:user-defined>
    <meta:user-defined meta:name="OVERHEIDop.straatnaam">Kamill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92.08 476438.34</meta:user-defined>
    <meta:user-defined meta:name="OVERHEIDop.versieInformatie"/>
  </office:meta>
</office:document-meta>
</file>