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april 2019 - Sport Awards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9 een besluit genomen op de aanvraag voor een evenementenvergunning op locatie Steeg 9 te Schijndel. De aangevraagde vergunning is <text:span text:style-name="nadrukvet">verleend</text:span>.</text:p>
            <text:p text:style-name="common-al">
            <text:span text:style-name="nadrukvet">Gegevens</text:span>
          </text:p>
            <text:p text:style-name="common-al">Omschrijving: 29 april 2019 - Sport Awards Meierijstad</text:p>
            <text:p text:style-name="common-al">Locatie: Steeg 9 te Schijndel</text:p>
            <text:p text:style-name="common-al">Zaaknummer: VEV-2019-017</text:p>
            <text:p text:style-name="common-al">
            <text:span text:style-name="nadrukvet">Bezwaar en voorlopige voorziening</text:span>
          </text:p>
            <text:p text:style-name="common-al">Tegen dit besluit kunnen belanghebbenden op grond van de Algemene wet bestuursrecht binnen zes weken vanaf 13 april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46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6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6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9 april 2019 - Sport Awards Meierij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66</meta:user-defined>
    <meta:user-defined meta:name="OVERHEIDop.GmbID/DC.identifier">gmb-2019-9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89 403689</meta:user-defined>
    <meta:user-defined meta:name="OVERHEIDop.versieInformatie"/>
  </office:meta>
</office:document-meta>
</file>