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verhof 2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19 een besluit genomen op de aanvraag omgevingsvergunning voor het plaatsen van een dakkapel incl. dakterras op locatie Loverhof 23 te Panningen. De aanvraag is geregistreerd onder zaaknummer 1343653.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2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4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verhof 23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46</meta:user-defined>
    <meta:user-defined meta:name="OVERHEIDop.GmbID/DC.identifier">gmb-2019-9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V 5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935.99 371528.25</meta:user-defined>
    <meta:user-defined meta:name="OVERHEIDop.versieInformatie"/>
  </office:meta>
</office:document-meta>
</file>