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2 marktdagen, 25 mei 2019 en 7 december 2019, Vlieterweg 17, 3925 GA, Scherpenz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Het organiseren van 2 marktdagen door de Stichting Parousie op 25 mei 2019 en 7 december 2019 op het adres Vlieterweg 17, 3925 GA Scherpenzeel.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Adviezen van de VGGM (Veiligheidsregio Gelderland Midden) worden meegenomen in de vergunningsvoorwaarden.</text:p>
              </text:list-item>
            </text:list>
            <text:p text:style-name="common-al"/>
            <text:p text:style-name="common-al">De stukken liggen vanaf 18 april 2019 twee weken ter inzage bij de afdeling gemeentewinkel, Stationsweg 389a. Gedurende deze termijn kan iedere belanghebbende bedenkingen indienen bij de Burgemeester van Scherpenzeel.</text:p>
            <text:p text:style-name="common-al"/>
            <text:p text:style-name="common-al">Nadere informatie kunt u krijgen bij: A.J. van Lambalgen, afdeling Bedrijfsvoering via (033) 277 23 24 of a.lambalgen@scherpenze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145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2 marktdagen, 25 mei 2019 en 7 december 2019, Vlieterweg 17, 3925 GA, Scherpenz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57</meta:user-defined>
    <meta:user-defined meta:name="OVERHEIDop.GmbID/DC.identifier">gmb-2019-914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7 454247</meta:user-defined>
    <meta:user-defined meta:name="OVERHEIDop.versieInformatie"/>
  </office:meta>
</office:document-meta>
</file>