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artenawei 4 en Joussenwei 2 Koarnjum, (11029758) wijzigen van de bestaande milieuvergunning nav. het realiseren van het nieuwe melkveebedrijf in gereduceerde vor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7 april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45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5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5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artenawei 4 en Joussenwei 2 Koarnjum, (11029758) wijzigen van de bestaande milieuvergunning nav. het realiseren van het nieuwe melkveebedrijf in gereduceerde vor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51</meta:user-defined>
    <meta:user-defined meta:name="OVERHEIDop.GmbID/DC.identifier">gmb-2019-91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6PE 4</meta:user-defined>
    <meta:user-defined meta:name="OVERHEIDop.woonplaats">Cornjum</meta:user-defined>
    <meta:user-defined meta:name="OVERHEIDop.straatnaam">Martenawei</meta:user-defined>
    <meta:user-defined meta:name="OVERHEID.PostcodeHuisnummer/OVERHEIDop.postcodeHuisnummer">9056PX 2</meta:user-defined>
    <meta:user-defined meta:name="OVERHEIDop.straatnaam">Joussenw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344 584263</meta:user-defined>
    <meta:user-defined meta:name="OVERHEID.EPSG28992/DC.spatial">181408 584496</meta:user-defined>
    <meta:user-defined meta:name="OVERHEIDop.versieInformatie"/>
  </office:meta>
</office:document-meta>
</file>