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4 in Moerkapelle</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Zuidplas een besluit genomen op de aanvraag met kenmerk 2017222424. Dit betreft het realiseren van een B&amp;B en bergruimte ter plaatse van de Rottedijk 4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4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dijk 4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49</meta:user-defined>
    <meta:user-defined meta:name="OVERHEIDop.GmbID/DC.identifier">gmb-2019-9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08 450958</meta:user-defined>
    <meta:user-defined meta:name="OVERHEIDop.versieInformatie"/>
  </office:meta>
</office:document-meta>
</file>