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Mearsterpaed 8 Lekkum, (11027317) wijzigen van de bestemming naar groepsaccomodatie 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7 april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44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4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Mearsterpaed 8 Lekkum, (11027317) wijzigen van de bestemming naar groepsaccomodatie en het brandveilig gebruiken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46</meta:user-defined>
    <meta:user-defined meta:name="OVERHEIDop.GmbID/DC.identifier">gmb-2019-91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1AK 8</meta:user-defined>
    <meta:user-defined meta:name="OVERHEIDop.woonplaats">Lekkum</meta:user-defined>
    <meta:user-defined meta:name="OVERHEIDop.straatnaam">Mearsterpaed</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591 581953</meta:user-defined>
    <meta:user-defined meta:name="OVERHEIDop.versieInformatie"/>
  </office:meta>
</office:document-meta>
</file>