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96 te Venlo</text:span>
          </text:p>
            <text:p text:style-name="common-al">Voor het plaatsen van een poort en het veranderen van gevels</text:p>
            <text:p text:style-name="common-al">Verzonden op 12 april 2019</text:p>
            <text:p text:style-name="common-al">Kenmerk 14371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44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ostweg 9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43</meta:user-defined>
    <meta:user-defined meta:name="OVERHEIDop.GmbID/DC.identifier">gmb-2019-9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30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17.98 375514.41</meta:user-defined>
    <meta:user-defined meta:name="OVERHEID.EPSG28992/DC.spatial">211532.03 375516.23</meta:user-defined>
    <meta:user-defined meta:name="OVERHEIDop.versieInformatie"/>
  </office:meta>
</office:document-meta>
</file>