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Noord 16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8796</text:span>
          </text:p>
            <text:p text:style-name="common-al">Gemeente Amstelveen heeft op 12 april 2019 een besluit genomen op de aanvraag omgevingsvergunning voor het aanleggen van een zwembad op het achtererf. De locatie is Amsteldijk Noord 16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april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144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4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4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Amsteldijk Noord 167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442</meta:user-defined>
    <meta:user-defined meta:name="OVERHEIDop.GmbID/DC.identifier">gmb-2019-91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TK 167</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1534.02 481608.46</meta:user-defined>
    <meta:user-defined meta:name="OVERHEIDop.versieInformatie"/>
  </office:meta>
</office:document-meta>
</file>