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 J Warmerdamstraat 23 te De Zi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20487, P J Warmerdamstraat 23 te De Zilk, het wijzigen voorgevel en het realiseren van een extra appartement (verlengd tot 21-05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91441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44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44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P J Warmerdamstraat 23 te De Zi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441</meta:user-defined>
    <meta:user-defined meta:name="OVERHEIDop.GmbID/DC.identifier">gmb-2019-91441</meta:user-defined>
    <meta:user-defined meta:name="OVERHEID.TaxonomieBeleidsagenda/OVERHEID.category">Huisvesting | Organisatie en beleid</meta:user-defined>
    <meta:user-defined meta:name="OVERHEIDop.referentienummer">2019020487</meta:user-defined>
    <meta:user-defined meta:name="DCTERMS.abstract">het wijzigen voorgevel en het realiseren van een extra appartement (verlengd tot 21-05-2019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191BT 23</meta:user-defined>
    <meta:user-defined meta:name="OVERHEIDop.woonplaats">De Zilk</meta:user-defined>
    <meta:user-defined meta:name="OVERHEIDop.straatnaam">P.J. Warmerdamstraat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7391 479724</meta:user-defined>
    <meta:user-defined meta:name="OVERHEIDop.versieInformatie"/>
  </office:meta>
</office:document-meta>
</file>