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31991 - Sectie B kadastraal perceel 3103 nabij Burgemeester Geradtslaan 4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ectie B kadastraal perceel 3103 nabij Burgemeester Geradtslaan 4B te Beuningen</text:p>
            <text:p text:style-name="tussenkopcur">Omschrijving : aanvraag legalisatie sociale huur</text:p>
            <text:p text:style-name="tussenkopcur">Datum ontvangst : 9 januari 2019</text:p>
            <text:p text:style-name="tussenkopcur">Zaaknummer ODRN : W.Z19.1001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4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31991 - Sectie B kadastraal perceel 3103 nabij Burgemeester Geradtslaan 4B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44</meta:user-defined>
    <meta:user-defined meta:name="OVERHEIDop.GmbID/DC.identifier">gmb-2019-9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X 4b</meta:user-defined>
    <meta:user-defined meta:name="OVERHEIDop.woonplaats">Beuningen Gld</meta:user-defined>
    <meta:user-defined meta:name="OVERHEIDop.straatnaam">Burgemeester Geradt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32 430181</meta:user-defined>
    <meta:user-defined meta:name="OVERHEIDop.versieInformatie"/>
  </office:meta>
</office:document-meta>
</file>