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Torenstraat 7, 1901EA Castricum, het veranderen van de woning (aanbouw achterzijde), verzenddatum 9 april 2019, (WABO190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 kunt tegen dit besluit bezwaar maken. Voor meer informatie kunt u contact opnemen met de gemeente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4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Torenstraat 7, 1901EA Castricum, het veranderen van de woning (aanbouw achterzijde), verzenddatum 9 april 2019, (WABO19004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39</meta:user-defined>
    <meta:user-defined meta:name="OVERHEIDop.GmbID/DC.identifier">gmb-2019-91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A 7</meta:user-defined>
    <meta:user-defined meta:name="OVERHEIDop.woonplaats">Castricum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40 506907</meta:user-defined>
    <meta:user-defined meta:name="OVERHEIDop.versieInformatie"/>
  </office:meta>
</office:document-meta>
</file>