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093</text:span>
          </text:p>
            <text:p text:style-name="common-al">Gemeente Amstelveen heeft op 12 april 2019 een besluit genomen op de aanvraag omgevingsvergunning voor het plaatsen van een dakopbouw op bestaand woonhuis. De locatie is Van Heuven Goedhartlaan 55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4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Heuven Goedhartlaan 55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36</meta:user-defined>
    <meta:user-defined meta:name="OVERHEIDop.GmbID/DC.identifier">gmb-2019-9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N 5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51.95 480259.26</meta:user-defined>
    <meta:user-defined meta:name="OVERHEIDop.versieInformatie"/>
  </office:meta>
</office:document-meta>
</file>