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fensie eilan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de feestelijke oplevering van Defenisie eiland 13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43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3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3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435</meta:user-defined>
    <meta:user-defined meta:name="OVERHEIDop.GmbID/DC.identifier">gmb-2019-91435</meta:user-defined>
    <meta:user-defined meta:name="OVERHEIDop.referentienummer">1921488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de feestelijke oplevering van Defenisie eiland 13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863.261207903 455358.543968292</meta:user-defined>
    <meta:user-defined meta:name="OVERHEIDop.versieInformatie"/>
  </office:meta>
</office:document-meta>
</file>