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, (11032563) Mienskips picknick, op 22 april 2019, verzenddatum 1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3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rinsentuin, (11032563) Mienskips picknick, op 22 april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32</meta:user-defined>
    <meta:user-defined meta:name="OVERHEIDop.GmbID/DC.identifier">gmb-2019-91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